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2" style:family="table">
      <style:table-properties style:width="25.691cm" table:align="left"/>
    </style:style>
    <style:style style:name="Таблица2.A" style:family="table-column">
      <style:table-column-properties style:column-width="1.399cm"/>
    </style:style>
    <style:style style:name="Таблица2.B" style:family="table-column">
      <style:table-column-properties style:column-width="10.296cm"/>
    </style:style>
    <style:style style:name="Таблица2.C" style:family="table-column">
      <style:table-column-properties style:column-width="5.318cm"/>
    </style:style>
    <style:style style:name="Таблица2.D" style:family="table-column">
      <style:table-column-properties style:column-width="4.683cm"/>
    </style:style>
    <style:style style:name="Таблица2.E" style:family="table-column">
      <style:table-column-properties style:column-width="3.995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Гриф_5f_Экземпляр">
      <style:text-properties officeooo:rsid="005d3465" officeooo:paragraph-rsid="005d3465"/>
    </style:style>
    <style:style style:name="P2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P3" style:family="paragraph" style:parent-style-name="Header_20_right">
      <style:text-properties style:text-rotation-angle="270" style:text-rotation-scale="line-height"/>
    </style:style>
    <style:style style:name="P4" style:family="paragraph" style:parent-style-name="Footer_20_left">
      <style:text-properties officeooo:rsid="005ffed0" officeooo:paragraph-rsid="005ffed0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nos" fo:font-size="14pt" fo:font-style="normal" fo:text-shadow="none" style:text-underline-style="none" fo:font-weight="bold" officeooo:rsid="0077914b" officeooo:paragraph-rsid="0077435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nos" fo:font-size="14pt" fo:font-style="normal" fo:text-shadow="none" style:text-underline-style="none" fo:font-weight="normal" officeooo:rsid="00788b1c" officeooo:paragraph-rsid="0077435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nos" fo:font-size="14pt" fo:font-style="normal" fo:text-shadow="none" style:text-underline-style="none" fo:font-weight="normal" officeooo:rsid="0078f390" officeooo:paragraph-rsid="0077435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nos" fo:font-size="14pt" fo:font-style="normal" fo:text-shadow="none" style:text-underline-style="none" fo:font-weight="normal" officeooo:rsid="0079088a" officeooo:paragraph-rsid="0077435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nos" fo:font-size="14pt" fo:font-style="normal" fo:text-shadow="none" style:text-underline-style="none" fo:font-weight="normal" officeooo:paragraph-rsid="0077435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Tinos" fo:font-size="14pt" officeooo:rsid="0077914b" officeooo:paragraph-rsid="0077435e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nos" fo:font-size="14pt" officeooo:rsid="008143e4" officeooo:paragraph-rsid="008143e4" style:font-size-asian="14pt" style:font-size-complex="14pt"/>
    </style:style>
    <style:style style:name="P12" style:family="paragraph" style:parent-style-name="Standard">
      <style:text-properties officeooo:rsid="0077914b" officeooo:paragraph-rsid="0077435e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P14" style:family="paragraph" style:parent-style-name="Standard">
      <style:paragraph-properties fo:text-align="start" style:justify-single-word="false"/>
      <style:text-properties style:font-name="Tinos" fo:font-size="14pt" officeooo:rsid="008143e4" officeooo:paragraph-rsid="008143e4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officeooo:rsid="0078f390"/>
    </style:style>
    <style:style style:name="T3" style:family="text">
      <style:text-properties officeooo:rsid="0077435e"/>
    </style:style>
    <style:style style:name="T4" style:family="text">
      <style:text-properties officeooo:rsid="0078e6d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ЛАН</text:p>
      <text:p text:style-name="P12">работы Общественного совета</text:p>
      <text:p text:style-name="P12">при ОМВД России по Никольскому району на 202<text:span text:style-name="T3">2</text:span> год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">п/п</text:p>
          </table:table-cell>
          <table:table-cell table:style-name="Таблица2.A1" office:value-type="string">
            <text:p text:style-name="P5">Мероприятия</text:p>
          </table:table-cell>
          <table:table-cell table:style-name="Таблица2.A1" office:value-type="string">
            <text:p text:style-name="P5">Срок исполнения</text:p>
          </table:table-cell>
          <table:table-cell table:style-name="Таблица2.A1" office:value-type="string">
            <text:p text:style-name="P5">Ответственный </text:p>
            <text:p text:style-name="P5">за выполнение</text:p>
          </table:table-cell>
          <table:table-cell table:style-name="Таблица2.E1" office:value-type="string">
            <text:p text:style-name="P5">Отметка </text:p>
            <text:p text:style-name="P5">о выполнении</text:p>
          </table:table-cell>
        </table:table-row>
        <table:table-row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7">Организация и проведение заседания Общественного совета</text:p>
          </table:table-cell>
          <table:table-cell table:style-name="Таблица2.A2" office:value-type="string">
            <text:p text:style-name="P7">Ежеквартально </text:p>
            <text:p text:style-name="P7">(<text:span text:style-name="T4">январь, апрель,июль, октябрь</text:span>)</text:p>
          </table:table-cell>
          <table:table-cell table:style-name="Таблица2.A2" office:value-type="string">
            <text:p text:style-name="P8">Заместитель начальника Н.А.Карачев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7">Содействие повышению имиджа ОВД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Заместитель начальника Н.А.Карачев,</text:p>
            <text:p text:style-name="P8">инспектор по СМИ Ю.С.Бороздина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7">Подготовка публикации о службе в ОМВД России по Никольскому району, приуроченных к памятным датами, дням служб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инспектор по СМИ Ю.С.Бороздина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7">Освещение мероприятий с участием членов Общественного совета в СМИ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инспектор по СМИ Ю.С.Бороздина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7">Рабочие встречи с руководством и личным составом отдела, служб, подразделений ОМВД России по Никольскому району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Заместитель начальника Н.А.Карачев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7">Прямая телефонная линия с Общественным советом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Заместитель начальника Н.А.Карачев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7">Посещение помещений ОМВД России по <text:soft-page-break/>Никольскому району, мест принудительного содержания подозреваемых в совершении преступлений, задержанных лиц, участковых пунктов полиции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Заместитель <text:soft-page-break/>начальника Н.А.Карачев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8">Участие в оперативных совещаниях ОМВД <text:span text:style-name="T2">России по Никольскому району</text:span>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Заместитель начальника Н.А.Карачев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8">Заслушивание информации должностных лиц ОМВД <text:span text:style-name="T2">России по Никольскому району</text:span>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Заместитель начальника Н.А.Карачев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8">Участие в работе аттестованных и конкурсных комиссий ОМВД <text:span text:style-name="T2">России по Никольскому району</text:span>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Заместитель начальника Н.А.Карачев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8">Встречи с коллективом <text:s/>ОМВД <text:span text:style-name="T2">России по Никольскому району</text:span>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Заместитель начальника Н.А.Карачев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12</text:p>
          </table:table-cell>
          <table:table-cell table:style-name="Таблица2.A2" office:value-type="string">
            <text:p text:style-name="P8">Участие в рейдах с сотрудниками УУП, ГИБДД, ПДН, освещение результатов в СМИ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Заместитель начальника Н.А.Карачев,</text:p>
            <text:p text:style-name="P8">инспектор по СМИ Ю.С.Бороздина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13</text:p>
          </table:table-cell>
          <table:table-cell table:style-name="Таблица2.A2" office:value-type="string">
            <text:p text:style-name="P8">Круглый стол «Роль общественных объединений в охране общественного порядка»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Заместитель начальника Н.А.Карачев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14</text:p>
          </table:table-cell>
          <table:table-cell table:style-name="Таблица2.A2" office:value-type="string">
            <text:p text:style-name="P8">Рассмотрение обращений граждан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Заместитель начальника <text:soft-page-break/>Н.А.Карачев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6">15</text:p>
          </table:table-cell>
          <table:table-cell table:style-name="Таблица2.A2" office:value-type="string">
            <text:p text:style-name="P8">Проведение анкетирования сотрудников ОМВД <text:span text:style-name="T2">России по Никольскому району </text:span>на тему «Удовлетворённость работой»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A2" office:value-type="string">
            <text:p text:style-name="P8">Заместитель начальника Н.А.Карачев</text:p>
          </table:table-cell>
          <table:table-cell table:style-name="Таблица2.E2" office:value-type="string">
            <text:p text:style-name="P9"/>
          </table:table-cell>
        </table:table-row>
      </table:table>
      <text:p text:style-name="P10"/>
      <text:p text:style-name="P10"/>
      <text:p text:style-name="P11"/>
      <text:p text:style-name="P11"/>
      <text:p text:style-name="P11"/>
      <text:p text:style-name="P11"/>
      <text:p text:style-name="P11">Утверждён:</text:p>
      <text:p text:style-name="P11">Председатель ОС И.И.Дурягина</text:p>
      <text:p text:style-name="P11"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style:page-number="auto" text:number-lines="true" text:line-number="0"/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>
      <style:graphic-properties fo:min-width="4.001cm" fo:min-height="0.499cm" svg:x="0cm" svg:y="0cm" style:wrap="none" style:vertical-pos="bottom" style:vertical-rel="page-content" style:horizontal-pos="from-left" style:horizontal-rel="page-content" fo:background-color="transparent" draw:fill="none" draw:fill-color="#729fcf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41773*"/>
    </style:style>
    <style:style style:name="Таблица1.B" style:family="table-column">
      <style:table-column-properties style:rel-column-width="23762*"/>
    </style:style>
    <style:style style:name="MP1" style:family="paragraph" style:parent-style-name="Гриф_5f_Экземпляр">
      <style:text-properties officeooo:rsid="005d3465" officeooo:paragraph-rsid="005d3465"/>
    </style:style>
    <style:style style:name="MP2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MP3" style:family="paragraph" style:parent-style-name="Header_20_right">
      <style:text-properties style:text-rotation-angle="270" style:text-rotation-scale="line-height"/>
    </style:style>
    <style:style style:name="MP4" style:family="paragraph" style:parent-style-name="Footer_20_left" style:master-page-name="Обратная_20_сторона">
      <style:paragraph-properties style:page-number="auto"/>
    </style:style>
    <style:style style:name="MP5" style:family="paragraph" style:parent-style-name="Footer_20_left">
      <style:text-properties officeooo:rsid="005ffed0" officeooo:paragraph-rsid="005ffed0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>
              <text:p text:style-name="Гриф_5f_Экземпляр"/>
            </table:table-cell>
            <table:table-cell office:value-type="string">
              <text:p text:style-name="MP1"/>
            </table:table-cell>
          </table:table-row>
        </table:table>
        <text:p text:style-name="MP2"/>
      </style:header>
      <style:footer>
        <text:p text:style-name="Footer"/>
      </style:footer>
    </style:master-page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3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footer>
        <text:p text:style-name="MP4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5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08:58:07.934294693</meta:creation-date>
    <dc:title>Default</dc:title>
    <meta:editing-cycles>8</meta:editing-cycles>
    <meta:editing-duration>PT17M12S</meta:editing-duration>
    <meta:generator>LibreOffice/6.1.5.2$Linux_X86_64 LibreOffice_project/10$Build-2</meta:generator>
    <dc:date>2022-01-24T08:48:48.470098255</dc:date>
    <meta:print-date>2022-01-24T08:45:58.474258019</meta:print-date>
    <meta:document-statistic meta:table-count="2" meta:image-count="0" meta:object-count="0" meta:page-count="3" meta:paragraph-count="85" meta:word-count="315" meta:character-count="2304" meta:non-whitespace-character-count="2070"/>
  </office:meta>
</office:document-meta>
</file>