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T2" style:family="text">
      <style:text-properties fo:language="ru" fo:country="RU" officeooo:rsid="000222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ПАМЯТКА</text:p>
      <text:p text:style-name="Text_20_body">ОПЕКУНА (ПОПЕЧИТЕЛЯ), ПРИЕМНОГО РОДИТЕЛЯ</text:p>
      <text:p text:style-name="Text_20_body">(ДАЛЕЕ – ОПЕКУН)</text:p>
      <text:p text:style-name="Text_20_body">1. Опекун при получении распоряжения об учреждении опеки над несовершеннолетним немедленно регистрирует ребенка по месту жительства и представляет в орган опеки и попечительства свидетельство о регистрации ребенка по месту пребывания </text:p>
      <text:p text:style-name="Text_20_body">2. Опекун в течение 6 месяцев вправе обратиться в службу социальной защиты населения с целью получения единовременного пособия, предусмотренного ФЗ от 04.05.1995 г. № 81-ФЗ </text:p>
      <text:p text:style-name="Text_20_body">3. Опекун представляет документы в Управление социальной защиты населения для оформления мер социальной поддержки по оплате жилья и коммунальных услуг и вправе оформить длительное поручение в Сбербанке РФ на перечисление ЕДК по оплате жилья и коммунальных услуг.</text:p>
      <text:p text:style-name="Text_20_body">4. Опекун обращается в Управление Пенсионного фонда для оформления пенсии по потере кормильца (в случае смерти одного из родителей, единственного или обоих родителей). </text:p>
      <text:p text:style-name="Text_20_body">С 14 лет ребенок имеет право оформить пенсию по потере кормильца самостоятельно.</text:p>
      <text:p text:style-name="Text_20_body">5. Опекун своевременно принимает меры по оформлению гражданства ребенка и получению паспорта. </text:p>
      <text:p text:style-name="Text_20_body">6. Опекун представляет в службу судебных приставов сберегательную книжку, на которую будут перечисляться алименты на содержание ребенка с родителей, лишенных родительских прав или ограниченных в родительских правах.</text:p>
      <text:p text:style-name="Text_20_body">7. Опекун ежегодно в срок до 01 февраля текущего года предоставляет отчет о расходовании денежных средств, поступающих на содержание ребенка, за прошедший год по форме, установленной Правительством РФ.</text:p>
      <text:p text:style-name="Text_20_body">8. Ежегодно по итогам диспансеризации представлять в орган опеки и попечительства медицинскую справку о состоянии здоровья подопечного ребенка.</text:p>
      <text:p text:style-name="Text_20_body">9. На детей, достигших возраста 16 лет, два раза в год (с 1 по 15 марта и с 1 сентября по 15 октября) представлять в органы опеки и попечительства справку об обучении в образовательном учреждении на подопечных для продления выплаты ежемесячного денежного пособия.</text:p>
      <text:p text:style-name="Text_20_body">10. При возникновении обстоятельств, влекущих за собой прекращение выплаты ежемесячного денежного пособия (освобождение родителей из мест лишения свободы, восстановление в родительских правах, прекращение розыскных мероприятий и другие причины) опекун (попечитель) обязан в 10-дневный срок известить об этом органы опеки и попечительства. </text:p>
      <text:p text:style-name="Text_20_body">11. В случае переплаты опекунского пособия излишне выплаченные денежные средства взыскиваются с доходов опекуна (попечителя) в судебном порядке.</text:p>
      <text:p text:style-name="Text_20_body">12. При нецелевом расходовании денежных средств денежные средства взыскиваются с опекуна (попечителя) в судебном порядке.</text:p>
      <text:p text:style-name="Text_20_body">13. При получении подопечным паспорта копию документа (стр. 2 – 5) попечитель представляет в орган опеки и попечительства.</text:p>
      <text:p text:style-name="Text_20_body">14. Назначение ежемесячного денежного пособия производится органом опеки и попечительства </text:p>
      <text:p text:style-name="Text_20_body">15. Выплата ежемесячного денежного пособия производится органами социальной защиты населения</text:p>
      <text:p text:style-name="Text_20_body"><text:soft-page-break/>16. Выплата ежемесячного денежного пособия прекращается по следующим основаниям:</text:p>
      <text:p text:style-name="Text_20_body">​ Достижение подопечным 16 лет</text:p>
      <text:p text:style-name="Text_20_body">​ Устройство подопечного в учреждение для детей-сирот и детей, оставшихся без попечения родителей</text:p>
      <text:p text:style-name="Text_20_body">​ При усыновлении ребенка</text:p>
      <text:p text:style-name="Text_20_body">​ При трудоустройстве несовершеннолетнего</text:p>
      <text:p text:style-name="Text_20_body">​ При признании несовершеннолетнего полностью дееспособным (эмансипированным)</text:p>
      <text:p text:style-name="Text_20_body">​ При освобождении, отстранении опекуна (попечителя) от исполнения своих обязанностей</text:p>
      <text:p text:style-name="Text_20_body">​ При изменении социального статуса ребенка (восстановление в родительских правах, розыск, освобождение от отбывания наказания и т.п.)</text:p>
      <text:p text:style-name="Text_20_body">17. Ежемесячное пособие на опекаемых детей назначается и выплачивается подопечному до достижения подопечным возраста шестнадцати лет. </text:p>
      <text:p text:style-name="Text_20_body">18. По достижении подопечным возраста шестнадцати лет выплата ежемесячного пособия на опекаемых детей может быть продлена подопечному, не достигшему возраста восемнадцати лет, на период: </text:p>
      <text:p text:style-name="Text_20_body">- до 1 сентября года окончания обучения подопечного в образовательной организации независимо от формы обучения (очной, вечерней, заочной и других), а также типа, вида и ведомственной принадлежности образовательной организации при наличии документа, подтверждающего непредоставление подопечному полного государственного обеспечения в данной организации, и при отсутствии факта трудоустройства; установления подопечному категории "ребенок-инвалид", а также на период невозможности обучения или трудоустройства подопечного по состоянию здоровья (при наличии медицинского заключения); невозможности трудоустройства подопечного в связи с отсутствием рабочих мест или иных оснований, лишающих впервые ищущих работу возможности ее получить. Документами, подтверждающими эти обстоятельства, являются:</text:p>
      <text:p text:style-name="Text_20_body">​ справка об обучении в профессиональной образовательной организации или образовательной организации высшего образования (представляется в органы опеки и попечительства 2 раза в течение календарного года - в период с 1 по 15 марта и с 1 сентября по 15 октября);</text:p>
      <text:p text:style-name="Text_20_body">​ справка об обучении в общеобразовательной организации, в том числе реализующей адаптированные общеобразовательные программы (представляется в органы опеки и попечительства при достижении подопечным возраста 16 лет и далее 1 раз в течение учебного года в период с 1 сентября по 15 октября);</text:p>
      <text:p text:style-name="Text_20_body">​ заключение бюро медико-социальной экспертизы об инвалидности ребенка;</text:p>
      <text:p text:style-name="Text_20_body">​ справка службы занятости о постановке на учет (представляется в органы опеки и попечительства ежеквартально).</text:p>
      <text:p text:style-name="Text_20_body">19. Дополнительные гарантии детей-сирот и детей, оставшихся без попечения родителей, на образование</text:p>
      <text:p text:style-name="Text_20_body">​ Дети-сироты и дети, оставшиеся без попечения родителей, а также лица из числа детей-сирот и детей, оставшихся без попечения родителей, имеют право на обучение на подготовительных отделениях образовательных организаций высшего образования, находящихся в ведении органов исполнительной власти и муниципальных образований Нижегородской области, без взимания платы за обучение.</text:p>
      <text:p text:style-name="Text_20_body">​ Дети-сироты и дети, оставшиеся без попечения родителей, а также лица из числа детей-сирот и детей, оставшихся без попечения родителей, имеют право на получение второго <text:soft-page-break/>среднего профессионального образования по программе подготовки квалифицированных рабочих без взимания платы за обучение.</text:p>
      <text:p text:style-name="Text_20_body">​ Дети-сироты и дети, оставшиеся без попечения родителей, за исключением детей, получающих ежемесячное пособие на опекаемых детей, а также лица из числа детей-сирот и детей, оставшихся без попечения родителей, обучающиеся по имеющим государственную аккредитацию образовательным программам среднего профессионального образования или высшего образования по очной форме обучения за счет средств областного бюджета, а также обучающиеся, потерявшие в период обучения обоих или единственного родителя, зачисляются на полное государственное обеспечение до завершения обучения.</text:p>
      <text:p text:style-name="Text_20_body">​ В период обучения по имеющим государственную аккредитацию образовательным программам среднего профессионального образования или высшего образования по очной форме обучения за счет средств областного бюджета за лицами из числа детей-сирот и детей, оставшихся без попечения родителей, за обучающимися, потерявшими в этот период обоих или единственного родителя, в случае достижения ими возраста 23 лет сохраняется право на полное государственное обеспечение и дополнительные гарантии по социальной поддержке при получении среднего профессионального или высшего образования до окончания обучения по указанным образовательным программам.</text:p>
      <text:p text:style-name="Text_20_body">​ Детям-сиротам и детям, оставшимся без попечения родителей, лицам из числа детей-сирот и детей, оставшихся без попечения родителей, обучающимся за счет средств областного бюджета по имеющим государственную аккредитацию образовательным программам, наряду с полным государственным обеспечением выплачиваются стипендия в соответствии с Федеральным законом от 29 декабря 2012 года N 273-ФЗ "Об образовании в Российской Федерации", ежегодное пособие на приобретение учебной литературы и письменных принадлежностей в размере трехмесячной стипендии, а также 100 процентов заработной платы, начисленной в период производственного обучения и производственной практики. Размер стипендии для детей-сирот и детей, оставшихся без попечения родителей, а также лиц из числа детей-сирот и детей, оставшихся без попечения родителей, увеличивается не менее чем на 50 процентов по сравнению с размером стипендии, установленной для обучающихся в данных образовательных организациях.</text:p>
      <text:p text:style-name="Text_20_body">​ Выпускники образовательных организаций, осуществляющих образовательную деятельность, - дети-сироты и дети, оставшиеся без попечения родителей, лица из числа детей-сирот и детей, оставшихся без попечения родителей, приезжающие в каникулярное время, выходные и праздничные дни в эти организации, по решению руководителя организации могут зачисляться на бесплатное питание и проживание на период своего пребывания в них.</text:p>
      <text:p text:style-name="Text_20_body">​ Обучающиеся, воспитанники государственных и муниципальных образовательных организаций Нижегородской области, осуществляющих образовательную деятельность (за исключением организаций, осуществляющих образовательную деятельность за счет средств федерального бюджета), из числа детей-сирот и детей, оставшихся без попечения родителей, лиц из числа детей-сирот и детей, оставшихся без попечения родителей, находящиеся в этих организациях на полном государственном обеспечении, при выпуске обеспечиваются этими организациями одеждой и обувью согласно перечню, утвержденному Правительством Нижегородской области, а также единовременным денежным пособием в размере 200 рублей.</text:p>
      <text:p text:style-name="Text_20_body">​ <text:bookmark text:name="Par11"/>Выпускники образовательных организаций, осуществляющих образовательную деятельность, обучавшиеся по имеющим государственную аккредитацию образовательным программам за счет средств областного бюджета, - дети-сироты и дети, оставшиеся без попечения родителей, лица из числа детей-сирот и детей, оставшихся без попечения родителей, за исключением лиц, продолжающих обучение по имеющим государственную аккредитацию образовательным программам по очной форме обучения за счет средств <text:soft-page-break/>областного бюджета, обеспечиваются за счет средств этих организаций единовременной денежной компенсацией для приобретения одежды, обуви, мягкого инвентаря, оборудования.</text:p>
      <text:p text:style-name="Text_20_body">​ <text:bookmark text:name="Par17"/>Детям-сиротам и детям, оставшимся без попечения родителей, а также лицам из числа детей-сирот и детей, оставшихся без попечения родителей, обучающимся по имеющим государственную аккредитацию образовательным программам за счет средств областного бюджета или местных бюджетов в образовательных организациях, осуществляющих образовательную деятельность, предоставляется компенсация на проезд к месту учебы при необходимости использования городского, пригородного, в сельской местности - внутрирайонного транспорта (кроме такси) в размере фактических расходов, но не более стоимости месячного проездного билета на один вид транспорта по выбору получателя, за исключением летнего каникулярного периода, а также возмещение стоимости проезда один раз в год к месту жительства и обратно к месту учебы.</text:p>
      <text:p text:style-name="Text_20_body">​ Лицам из числа детей-сирот и детей, оставшихся без попечения родителей, обучающимся в общеобразовательных организациях после достижения ими 18-летнего возраста, производится до окончания ими обучения ежемесячная денежная выплата в размере ежемесячного пособия на опекаемых детей для детей школьного возраста.</text:p>
      <text:p text:style-name="Text_20_body">20. Дополнительные гарантии прав детей-сирот и детей, оставшихся без попечения родителей, на имущество и жилое помещение</text:p>
      <text:p text:style-name="Text_20_body">​ Детям-сиротам и детям, оставшимся без попечения родителей, лицам из числа детей-сирот и детей, оставшихся без попечения родителей,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, а также детям-сиротам и детям, оставшимся без попечения родителей, лицам из числа детей-сирот и детей, оставшихся без попечения родителей,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, в случае, если их проживание в ранее занимаемых жилых помещениях признается невозможным, в порядке, установленном Законом Нижегородской области от 7 сентября 2007 года N 123-З "О жилищной политике в Нижегородской области", однократно предоставляются по месту выявления и первичного устройства благоустроенные жилые помещения специализированного жилищного фонда по договорам найма специализированных жилых помещений.</text:p>
      <text:p text:style-name="Text_20_body">​ Детям-сиротам и детям, оставшимся без попечения родителей, лицам из числа детей-сирот и детей, оставшихся без попечения родителей, однократно производится ремонт жилых помещений, собственниками которых они являются, либо жилых помещений государственного жилищного фонда, право пользования которыми за ними сохранено. Ремонт производится с целью приведения жилого помещения в состояние, пригодное для проживания, отвечающее установленным санитарным, техническим правилам и нормам, иным требованиям законодательства.</text:p>
      <text:p text:style-name="Text_20_body">21. Меры социальной поддержки детей-сирот и детей, оставшихся без попечения родителей, по оплате жилого помещения и коммунальных услуг</text:p>
      <text:p text:style-name="Text_20_body">​ Детям-сиротам и детям, оставшимся без попечения родителей, а также лицам из числа детей-сирот и детей, оставшихся без попечения родителей, обучающимся в государственных и муниципальных образовательных организациях по очной форме, предоставляется по месту жительства ежемесячная денежная компенсация в размере 100 процентов платы за данное жилое помещение и коммунальные услуги (кроме электроснабжения) в части приходящейся на них доли оплаты за жилое помещение и коммунальные услуги; освобождение от платы за электроснабжение в части приходящейся на них доли оплаты.</text:p>
      <text:p text:style-name="Text_20_body">​ Детям-сиротам и детям, оставшимся без попечения родителей, находящимся под опекой <text:soft-page-break/>(попечительством) и зарегистрированным по месту пребывания в семье опекуна (попечителя), а также лицам из числа детей-сирот и детей, оставшихся без попечения родителей, обучающимся в государственных и муниципальных образовательных организациях по очной форме, зарегистрированным по месту пребывания в семье бывшего опекуна (попечителя), предоставляется ежемесячная денежная компенсация в размере 100 процентов платы за данное жилое помещение и коммунальные услуги (кроме электроснабжения) в части приходящейся на них доли оплаты за жилое помещение и коммунальные услуги с учетом социальной нормы площади жилья и нормативов потребления коммунальных услуг; освобождение от платы за электроснабжение в части приходящейся на них доли оплаты с учетом нормативов потребления электроснабжения.</text:p>
      <text:p text:style-name="Text_20_body">​ Ежемесячная денежная компенсация выплачивается органами социальной защиты населения на основании сведений, представленных организациями, уполномоченными на основании конкурса производить расчет размера ежемесячной денежной компенсации, в порядке, определяемом Правительством <text:span text:style-name="T2">Вологодской </text:span>области.</text:p>
      <text:p text:style-name="Text_20_body">22. Права и обязанности опекуна</text:p>
      <text:p text:style-name="Text_20_body">​ Опекуны и попечители несовершеннолетних граждан обязаны проживать совместно со своими подопечными. Раздельное проживание попечителя с подопечным, достигшим шестнадцати лет, допускается с разрешения органа опеки и попечительства при условии, что это не отразится неблагоприятно на воспитании и защите прав и интересов подопечного.</text:p>
      <text:p text:style-name="Text_20_body">​ Опекуны и попечители обязаны извещать органы опеки и попечительства о перемене места жительства.</text:p>
      <text:p text:style-name="Text_20_body">​ <text:bookmark text:name="Par2"/>Опекуны и попечители обязаны заботиться о содержании своих подопечных, об обеспечении их уходом и лечением, защищать их права и интересы.</text:p>
      <text:p text:style-name="Text_20_body">​ Опекуны и попечители несовершеннолетних должны заботиться об их обучении и воспитании.</text:p>
      <text:p text:style-name="Text_20_body">​ Доходы подопечного, в том числе суммы алиментов, пенсий, пособий и иных предоставляемых на его содержание социальных выплат, а также доходы, причитающиеся подопечному от управления его имуществом, за исключением доходов, которыми подопечный вправе распоряжаться самостоятельно, расходуются опекуном или попечителем исключительно в интересах подопечного и с предварительного разрешения органа опеки и попечительства. Без предварительного разрешения органа опеки и попечительства опекун или попечитель вправе ежемесячно расходовать на содержание подопечного его денежные средства в пределах установленной в соответствии с законом величины прожиточного минимума на душу населения в целом по Российской Федерации.</text:p>
      <text:p text:style-name="Text_20_body">​ Опекун не вправе без предварительного разрешения органа опеки и попечительства совершать, а попечитель - давать согласие на совершение сделок по отчуждению, в том числе обмену или дарению имущества подопечного, сдаче его внаем (в аренду), в безвозмездное пользование или в залог, сделок, влекущих отказ от принадлежащих подопечному прав, раздел его имущества или выдел из него долей, а также любых других действий, влекущих уменьшение имущества подопечного.</text:p>
      <text:p text:style-name="Text_20_body">​ Опекун, попечитель, их супруги и близкие родственники не вправе совершать сделки с подопечным, за исключением передачи имущества подопечному в качестве дара или в безвозмездное пользование, а также представлять подопечного при заключении сделок или ведении судебных дел между подопечным и супругом опекуна или попечителя и их близкими родственниками.</text:p>
      <text:p text:style-name="Text_20_body">​ Если иное не установлено федеральным законом, родители ребенка или лица, их заменяющие, утрачивают свои права и обязанности по представительству и защите прав и законных интересов ребенка с момента возникновения прав и обязанностей опекуна или <text:soft-page-break/>попечителя.</text:p>
      <text:p text:style-name="Text_20_body">​ Любые действия (бездействие) по осуществлению опеки или попечительства опекуном или попечителем ребенка могут быть обжалованы родителями или другими родственниками либо усыновителями ребенка в орган опеки и попечительства.</text:p>
      <text:p text:style-name="Text_20_body">​ Орган опеки и попечительства вправе обязать опекуна или попечителя устранить нарушения прав и законных интересов ребенка либо его родителей или других родственников либо усыновителей. В случае если опекун или попечитель не подчиняется решению органа опеки и попечительства, родители или другие родственники либо усыновители ребенка вправе обратиться в суд с требованием о защите прав и законных интересов ребенка и (или) своих прав и законных интересов. Суд разрешает спор исходя из интересов ребенка и с учетом его мнения. Неисполнение решения суда является основанием для отстранения опекуна или попечителя от исполнения возложенных на них обязанностей.</text:p>
      <text:p text:style-name="Text_20_body">​ Опекун или попечитель вправе требовать на основании решения суда возврата ребенка, находящегося под опекой или попечительством, от любых лиц, удерживающих у себя ребенка без законных оснований, в том числе от родителей или других родственников либо усыновителей ребенка.</text:p>
      <text:p text:style-name="Text_20_body">​ Опекун или попечитель не вправе препятствовать общению ребенка с его родителями и другими родственниками, за исключением случаев, если такое общение не отвечает интересам ребенка.</text:p>
      <text:p text:style-name="Text_20_body">​ Опекун или попечитель ребенка имеет право и обязан воспитывать ребенка, находящегося под их опекой или попечительством, заботиться о здоровье, физическом, психическом, духовном и нравственном развитии ребенка.</text:p>
      <text:p text:style-name="Text_20_body">​ Опекун или попечитель вправе самостоятельно определять способы воспитания ребенка, находящегося под опекой или попечительством, с учетом мнения ребенка и рекомендаций органа опеки и попечительства. </text:p>
      <text:p text:style-name="Text_20_body">​ Опекун или попечитель имеет право выбора образовательной организации, формы получения ребенком образования и формы его обучения с учетом мнения ребенка до получения им основного общего образования и обязан обеспечить получение ребенком общего образова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9S</meta:editing-duration>
    <meta:editing-cycles>3</meta:editing-cycles>
    <meta:generator>LibreOffice/5.1.5.2$Windows_x86 LibreOffice_project/7a864d8825610a8c07cfc3bc01dd4fce6a9447e5</meta:generator>
    <dc:date>2017-05-15T15:38:40.626000000</dc:date>
    <meta:document-statistic meta:table-count="0" meta:image-count="0" meta:object-count="0" meta:page-count="6" meta:paragraph-count="68" meta:word-count="604" meta:character-count="19078" meta:non-whitespace-character-count="3876"/>
    <meta:user-defined meta:name="Info 1"/>
    <meta:user-defined meta:name="Info 2"/>
    <meta:user-defined meta:name="Info 3"/>
    <meta:user-defined meta:name="Info 4"/>
  </office:meta>
</office:document-meta>
</file>