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094cm" style:rel-column-width="4215*"/>
    </style:style>
    <style:style style:name="Таблица6.B" style:family="table-column">
      <style:table-column-properties style:column-width="10.306cm" style:rel-column-width="39730*"/>
    </style:style>
    <style:style style:name="Таблица6.C" style:family="table-column">
      <style:table-column-properties style:column-width="2.596cm" style:rel-column-width="10009*"/>
    </style:style>
    <style:style style:name="Таблица6.D" style:family="table-column">
      <style:table-column-properties style:column-width="3.004cm" style:rel-column-width="11581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094cm" style:rel-column-width="4215*"/>
    </style:style>
    <style:style style:name="Таблица7.B" style:family="table-column">
      <style:table-column-properties style:column-width="10.306cm" style:rel-column-width="39730*"/>
    </style:style>
    <style:style style:name="Таблица7.C" style:family="table-column">
      <style:table-column-properties style:column-width="2.596cm" style:rel-column-width="10009*"/>
    </style:style>
    <style:style style:name="Таблица7.D" style:family="table-column">
      <style:table-column-properties style:column-width="3.004cm" style:rel-column-width="11581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6cm" style:rel-column-width="3066*"/>
    </style:style>
    <style:style style:name="Таблица3.B" style:family="table-column">
      <style:table-column-properties style:column-width="7.705cm" style:rel-column-width="29700*"/>
    </style:style>
    <style:style style:name="Таблица3.C" style:family="table-column">
      <style:table-column-properties style:column-width="4.249cm" style:rel-column-width="16380*"/>
    </style:style>
    <style:style style:name="Таблица3.D" style:family="table-column">
      <style:table-column-properties style:column-width="4.251cm" style:rel-column-width="16389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Times New Roman1" fo:font-size="12pt" fo:letter-spacing="normal" fo:language="ru" fo:country="RU" fo:font-style="normal" fo:font-weight="normal" officeooo:rsid="003d9ead" officeooo:paragraph-rsid="001c4c58" style:font-size-asian="10.5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c4c58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 CYR" fo:font-size="12pt" fo:language="en" fo:country="US" style:text-underline-style="none" fo:font-weight="normal" officeooo:paragraph-rsid="001c4c58" style:font-size-asian="12pt" style:font-weight-asian="normal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c4c58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1ffc1e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21930b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227a9a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fo:language="ru" fo:country="RU" officeooo:rsid="003c8b86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10.028cm"/>
        </style:tab-stops>
      </style:paragraph-properties>
      <style:text-properties style:font-name="Times New Roman" fo:font-size="12pt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7b92" officeooo:paragraph-rsid="001c4c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5e99a" officeooo:paragraph-rsid="001c4c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1c4c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1f43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176cf" officeooo:paragraph-rsid="001c4c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21770c" officeooo:paragraph-rsid="002177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officeooo:rsid="000176cf" officeooo:paragraph-rsid="001c4c58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language="ru" fo:country="RU" fo:font-weight="bold" officeooo:rsid="00251720" officeooo:paragraph-rsid="0025172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officeooo:paragraph-rsid="001c4c58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officeooo:paragraph-rsid="0026d398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27d7c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0176cf" officeooo:paragraph-rsid="001c4c58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fo:language="ru" fo:country="RU" fo:font-weight="normal" officeooo:rsid="000176cf" officeooo:paragraph-rsid="001c4c58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language="ru" fo:country="RU" officeooo:rsid="000176cf" officeooo:paragraph-rsid="001c4c58"/>
    </style:style>
    <style:style style:name="P25" style:family="paragraph" style:parent-style-name="Standard">
      <style:paragraph-properties fo:text-align="justify" style:justify-single-word="false"/>
      <style:text-properties officeooo:paragraph-rsid="001c4c58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1c4c58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c4c58" style:font-name-asian="Times New Roman" style:font-size-asian="12pt" style:language-asian="ar" style:country-asian="SA" style:font-name-complex="Times New Roman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en" fo:country="US" style:text-underline-style="none" fo:font-weight="normal" officeooo:paragraph-rsid="001c4c58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officeooo:rsid="001e0883" officeooo:paragraph-rsid="001c4c58" style:font-name-asian="Times New Roman" style:font-size-asian="12pt" style:language-asian="ar" style:country-asian="SA" style:font-name-complex="Times New Roman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 CYR" fo:font-size="12pt" fo:language="ru" fo:country="RU" officeooo:rsid="001ffc1e" officeooo:paragraph-rsid="001c4c58" style:font-name-asian="Times New Roman" style:font-size-asian="12pt" style:language-asian="ar" style:country-asian="SA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1c4c58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 CYR" fo:font-size="12pt" fo:language="ru" fo:country="RU" style:text-underline-style="none" fo:font-weight="normal" officeooo:paragraph-rsid="001c4c58" style:font-size-asian="12pt" style:font-weight-asian="normal"/>
    </style:style>
    <style:style style:name="P3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3a906f" officeooo:paragraph-rsid="001c4c58" style:font-size-asian="12pt" style:font-size-complex="12pt"/>
    </style:style>
    <style:style style:name="P35" style:family="paragraph" style:parent-style-name="Table_20_Contents">
      <style:paragraph-properties fo:text-align="start" style:justify-single-word="false"/>
      <style:text-properties fo:font-size="12pt" officeooo:rsid="003a906f" officeooo:paragraph-rsid="001c4c5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3b2ce3" officeooo:paragraph-rsid="001c4c58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font-size="12pt" officeooo:rsid="003b2ce3" officeooo:paragraph-rsid="001c4c58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21770c" officeooo:paragraph-rsid="0021770c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21770c" officeooo:paragraph-rsid="0021770c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251720" officeooo:paragraph-rsid="0025172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251720" officeooo:paragraph-rsid="00251720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269f1f" officeooo:paragraph-rsid="00269f1f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269f1f" officeooo:paragraph-rsid="00269f1f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language="ru" fo:country="RU" officeooo:rsid="003a906f" officeooo:paragraph-rsid="001c4c58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font-size="12pt" fo:language="ru" fo:country="RU" officeooo:rsid="003a906f" officeooo:paragraph-rsid="001c4c58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font-size="12pt" fo:language="ru" fo:country="RU" officeooo:rsid="003b2ce3" officeooo:paragraph-rsid="001c4c58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font-size="12pt" fo:language="ru" fo:country="RU" officeooo:rsid="0021770c" officeooo:paragraph-rsid="0021770c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font-size="12pt" fo:language="ru" fo:country="RU" officeooo:rsid="00251720" officeooo:paragraph-rsid="00251720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font-size="12pt" fo:language="ru" fo:country="RU" officeooo:rsid="00269f1f" officeooo:paragraph-rsid="00269f1f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font-size="12pt" fo:language="ru" fo:country="RU" fo:font-weight="bold" officeooo:rsid="0021770c" officeooo:paragraph-rsid="0021770c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21770c" officeooo:paragraph-rsid="0021770c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2pt" fo:language="ru" fo:country="RU" fo:font-weight="bold" officeooo:rsid="00251720" officeooo:paragraph-rsid="00251720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bold" officeooo:rsid="0021770c" officeooo:paragraph-rsid="0021770c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2pt" fo:font-weight="bold" officeooo:rsid="00251720" officeooo:paragraph-rsid="00251720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176cf" officeooo:paragraph-rsid="0026d398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6d398" officeooo:paragraph-rsid="0026d398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27d7c3" officeooo:paragraph-rsid="0027d7c3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2pt" fo:language="ru" fo:country="RU" fo:font-weight="normal" officeooo:rsid="0038df8e" officeooo:paragraph-rsid="00284b32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7b92" officeooo:paragraph-rsid="001c4c58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officeooo:paragraph-rsid="001c4c58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officeooo:paragraph-rsid="00330255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/>
      <style:text-properties fo:font-size="12pt" officeooo:paragraph-rsid="00330255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WW8Num1">
      <style:paragraph-properties fo:margin-top="0cm" fo:margin-bottom="0cm" loext:contextual-spacing="false" fo:orphans="0" fo:widows="0" fo:hyphenation-ladder-count="no-limit">
        <style:tab-stops>
          <style:tab-stop style:position="1.27cm"/>
        </style:tab-stops>
      </style:paragraph-properties>
      <style:text-properties fo:font-size="12pt" officeooo:paragraph-rsid="00330255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style:font-name="Times New Roman CYR" fo:font-size="12pt" fo:language="ru" fo:country="RU" style:text-underline-style="none" fo:font-weight="normal" officeooo:paragraph-rsid="001c4c58" style:font-size-asian="12pt" style:font-weight-asian="normal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weight="normal" officeooo:paragraph-rsid="001c4c58" style:font-weight-asian="normal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1c4c58"/>
    </style:style>
    <style:style style:name="P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fo:font-size="12pt" officeooo:paragraph-rsid="00330255" style:font-size-asian="12pt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1c4c58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ru" fo:country="RU" officeooo:rsid="00227a9a" officeooo:paragraph-rsid="003a712e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Times New Roman1" fo:font-size="14pt" fo:letter-spacing="normal" fo:font-style="normal" fo:font-weight="normal" officeooo:paragraph-rsid="001c4c58" fo:hyphenate="false" fo:hyphenation-remain-char-count="2" fo:hyphenation-push-char-count="2"/>
    </style:style>
    <style:style style:name="T1" style:family="text">
      <style:text-properties officeooo:rsid="0025e9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607e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e3e4e" style:font-size-asian="12pt" style:font-weight-asian="normal" style:font-size-complex="12pt" style:font-weight-complex="normal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fo:font-weight="normal" officeooo:rsid="000607e1" style:font-size-asian="12pt" style:font-weight-asian="normal" style:font-size-complex="12pt" style:font-weight-complex="normal"/>
    </style:style>
    <style:style style:name="T8" style:family="text">
      <style:text-properties fo:font-size="12pt" fo:language="ru" fo:country="RU" fo:font-weight="normal" officeooo:rsid="0004114e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07115c" style:font-size-asian="12pt" style:font-weight-asian="normal" style:font-size-complex="12pt" style:font-weight-complex="normal"/>
    </style:style>
    <style:style style:name="T10" style:family="text">
      <style:text-properties fo:font-size="12pt" fo:language="ru" fo:country="RU" fo:font-weight="normal" officeooo:rsid="000715bb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officeooo:rsid="000f7b92" style:font-size-asian="12pt" style:font-weight-asian="normal" style:font-size-complex="12pt" style:font-weight-complex="normal"/>
    </style:style>
    <style:style style:name="T12" style:family="text">
      <style:text-properties fo:font-size="12pt" fo:language="ru" fo:country="RU" fo:font-weight="normal" officeooo:rsid="0016a9a1" style:font-size-asian="12pt" style:font-weight-asian="normal" style:font-size-complex="12pt" style:font-weight-complex="normal"/>
    </style:style>
    <style:style style:name="T13" style:family="text">
      <style:text-properties fo:font-size="12pt" fo:language="ru" fo:country="RU" fo:font-weight="normal" officeooo:rsid="001e3e4e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88c13" style:font-weight-asian="normal" style:font-weight-complex="normal"/>
    </style:style>
    <style:style style:name="T16" style:family="text">
      <style:text-properties fo:font-weight="normal" officeooo:rsid="001e3e4e" style:font-weight-asian="normal" style:font-weight-complex="normal"/>
    </style:style>
    <style:style style:name="T17" style:family="text">
      <style:text-properties officeooo:rsid="00088c13"/>
    </style:style>
    <style:style style:name="T18" style:family="text">
      <style:text-properties officeooo:rsid="000ddd4f"/>
    </style:style>
    <style:style style:name="T19" style:family="text">
      <style:text-properties officeooo:rsid="000f7b92"/>
    </style:style>
    <style:style style:name="T20" style:family="text">
      <style:text-properties officeooo:rsid="00146816"/>
    </style:style>
    <style:style style:name="T21" style:family="text">
      <style:text-properties officeooo:rsid="00146bc9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21930b"/>
    </style:style>
    <style:style style:name="T24" style:family="text">
      <style:text-properties fo:language="ru" fo:country="RU" officeooo:rsid="00e7e3ae"/>
    </style:style>
    <style:style style:name="T25" style:family="text">
      <style:text-properties fo:language="ru" fo:country="RU" officeooo:rsid="00e3d61f"/>
    </style:style>
    <style:style style:name="T26" style:family="text">
      <style:text-properties fo:language="ru" fo:country="RU" officeooo:rsid="00227a9a"/>
    </style:style>
    <style:style style:name="T27" style:family="text">
      <style:text-properties fo:language="ru" fo:country="RU" officeooo:rsid="00e8cc8e"/>
    </style:style>
    <style:style style:name="T28" style:family="text">
      <style:text-properties fo:language="ru" fo:country="RU" officeooo:rsid="00eac25f"/>
    </style:style>
    <style:style style:name="T29" style:family="text">
      <style:text-properties fo:language="ru" fo:country="RU" officeooo:rsid="002469ef"/>
    </style:style>
    <style:style style:name="T30" style:family="text">
      <style:text-properties fo:language="ru" fo:country="RU" officeooo:rsid="003c8b86"/>
    </style:style>
    <style:style style:name="T31" style:family="text">
      <style:text-properties fo:language="ru" fo:country="RU" fo:font-weight="normal" officeooo:rsid="000176cf" style:font-weight-asian="normal" style:font-weight-complex="normal"/>
    </style:style>
    <style:style style:name="T32" style:family="text">
      <style:text-properties fo:language="ru" fo:country="RU" fo:font-weight="normal" officeooo:rsid="0026d398" style:font-weight-asian="normal" style:font-weight-complex="normal"/>
    </style:style>
    <style:style style:name="T33" style:family="text">
      <style:text-properties fo:language="ru" fo:country="RU" fo:font-weight="normal" officeooo:rsid="0027d7c3" style:font-weight-asian="normal" style:font-weight-complex="normal"/>
    </style:style>
    <style:style style:name="T34" style:family="text">
      <style:text-properties fo:language="ru" fo:country="RU" officeooo:rsid="002aa3c1"/>
    </style:style>
    <style:style style:name="T35" style:family="text">
      <style:text-properties style:font-name="Times New Roman" fo:font-size="12pt" fo:language="en" fo:country="US" style:font-size-asian="12pt"/>
    </style:style>
    <style:style style:name="T36" style:family="text">
      <style:text-properties style:font-name="Times New Roman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font-name="Times New Roman" style:font-name-asian="Times New Roman" style:language-asian="ar" style:country-asian="SA" style:font-name-complex="Times New Roman"/>
    </style:style>
    <style:style style:name="T38" style:family="text">
      <style:text-properties style:font-name="Times New Roman" fo:language="en" fo:country="US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fo:color="#000000" style:font-name="Times New Roman" fo:font-size="12pt" fo:language="en" fo:country="US" style:font-size-asian="12pt"/>
    </style:style>
    <style:style style:name="T40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41" style:family="text">
      <style:text-properties fo:color="#000000" style:font-name="Times New Roman" fo:font-size="12pt" fo:language="en" fo:country="US" style:text-underline-style="none" style:font-size-asian="12pt"/>
    </style:style>
    <style:style style:name="T42" style:family="text">
      <style:text-properties fo:color="#000000" style:font-name="Times New Roman" fo:font-size="12pt" style:font-name-asian="Lucida Sans Unicode" style:font-size-asian="12pt" style:font-name-complex="Tahoma1" style:font-size-complex="12pt" style:language-complex="en" style:country-complex="US"/>
    </style:style>
    <style:style style:name="T43" style:family="text">
      <style:text-properties fo:color="#000000" style:font-name="Times New Roman" fo:font-size="12pt" fo:letter-spacing="-0.004cm" style:font-name-asian="Lucida Sans Unicode" style:font-size-asian="12pt" style:font-name-complex="Tahoma1" style:font-size-complex="12pt" style:language-complex="en" style:country-complex="US"/>
    </style:style>
    <style:style style:name="T44" style:family="text">
      <style:text-properties fo:color="#000000" style:font-name="Times New Roman" fo:font-size="12pt" fo:letter-spacing="-0.007cm" style:font-name-asian="Lucida Sans Unicode" style:font-size-asian="12pt" style:font-name-complex="Tahoma1" style:font-size-complex="12pt" style:language-complex="en" style:country-complex="US"/>
    </style:style>
    <style:style style:name="T45" style:family="text">
      <style:text-properties fo:color="#000000" style:font-name="Times New Roman" fo:font-size="12pt" fo:language="ru" fo:country="RU" style:font-size-asian="12pt"/>
    </style:style>
    <style:style style:name="T46" style:family="text">
      <style:text-properties fo:color="#000000" style:font-name="Times New Roman" fo:font-size="12pt" fo:language="ru" fo:country="RU" officeooo:rsid="002e184d" style:font-size-asian="12pt"/>
    </style:style>
    <style:style style:name="T47" style:family="text">
      <style:text-properties fo:color="#000000" style:font-name="Times New Roman" fo:font-size="12pt" fo:language="ru" fo:country="RU" officeooo:rsid="002fd117" style:font-size-asian="12pt"/>
    </style:style>
    <style:style style:name="T48" style:family="text">
      <style:text-properties fo:color="#000000" style:font-name="Times New Roman" fo:font-size="12pt" fo:language="ru" fo:country="RU" officeooo:rsid="003a712e" style:font-size-asian="12pt"/>
    </style:style>
    <style:style style:name="T49" style:family="text">
      <style:text-properties fo:color="#000000" style:font-name="Times New Roman" fo:letter-spacing="-0.007cm" style:font-name-asian="Lucida Sans Unicode" style:font-name-complex="Tahoma1" style:language-complex="en" style:country-complex="US"/>
    </style:style>
    <style:style style:name="T50" style:family="text">
      <style:text-properties fo:color="#000000" style:font-name="Times New Roman" fo:letter-spacing="-0.009cm" style:font-name-asian="Lucida Sans Unicode" style:font-name-complex="Tahoma1" style:language-complex="en" style:country-complex="US"/>
    </style:style>
    <style:style style:name="T51" style:family="text">
      <style:text-properties fo:color="#000000" style:font-name="Times New Roman" fo:letter-spacing="-0.011cm" style:font-name-asian="Lucida Sans Unicode" style:font-name-complex="Tahoma1" style:language-complex="en" style:country-complex="US"/>
    </style:style>
    <style:style style:name="T52" style:family="text">
      <style:text-properties fo:color="#000000" style:font-name="Times New Roman" style:font-name-asian="Lucida Sans Unicode" style:font-name-complex="Tahoma1" style:language-complex="en" style:country-complex="US"/>
    </style:style>
    <style:style style:name="T53" style:family="text">
      <style:text-properties fo:color="#000000" style:font-name="Times New Roman" style:letter-kerning="true" style:font-name-asian="Andale Sans UI1" style:language-asian="zxx" style:country-asian="none" style:font-name-complex="Tahoma1" style:language-complex="en" style:country-complex="US"/>
    </style:style>
    <style:style style:name="T54" style:family="text">
      <style:text-properties fo:color="#000000" style:font-name="Times New Roman" fo:font-size="14pt" style:font-name-asian="Lucida Sans Unicode" style:font-size-asian="14pt" style:font-name-complex="Tahoma1" style:font-size-complex="14pt" style:language-complex="en" style:country-complex="US"/>
    </style:style>
    <style:style style:name="T55" style:family="text">
      <style:text-properties fo:color="#000000" style:font-name="Times New Roman CYR" fo:font-size="12pt" fo:language="ru" fo:country="RU" style:font-size-asian="12pt"/>
    </style:style>
    <style:style style:name="T56" style:family="text">
      <style:text-properties fo:color="#000000" style:font-name="Times New Roman CYR" fo:font-size="12pt" fo:language="ru" fo:country="RU" style:text-underline-style="none" fo:font-weight="normal" style:font-size-asian="12pt" style:font-weight-asian="normal"/>
    </style:style>
    <style:style style:name="T57" style:family="text">
      <style:text-properties fo:color="#000000" style:font-name="Times New Roman CYR" fo:font-size="12pt" fo:language="ru" fo:country="RU" style:text-underline-style="none" fo:font-weight="normal" officeooo:rsid="0016b963" style:font-size-asian="12pt" style:font-weight-asian="normal"/>
    </style:style>
    <style:style style:name="T58" style:family="text">
      <style:text-properties fo:color="#000000" style:font-name="Times New Roman CYR" fo:font-size="12pt" fo:language="ru" fo:country="RU" style:text-underline-style="none" fo:font-weight="normal" officeooo:rsid="002f4918" style:font-size-asian="12pt" style:font-weight-asian="normal"/>
    </style:style>
    <style:style style:name="T59" style:family="text">
      <style:text-properties fo:color="#000000" style:font-name="Times New Roman CYR" fo:font-size="12pt" fo:language="ru" fo:country="RU" style:text-underline-style="none" fo:font-weight="normal" officeooo:rsid="002fd117" style:font-size-asian="12pt" style:font-weight-asian="normal"/>
    </style:style>
    <style:style style:name="T60" style:family="text">
      <style:text-properties fo:color="#000000" style:font-name="Times New Roman CYR" fo:font-size="12pt" fo:language="ru" fo:country="RU" style:text-underline-style="none" fo:font-weight="normal" officeooo:rsid="00335cb6" style:font-size-asian="12pt" style:font-weight-asian="normal"/>
    </style:style>
    <style:style style:name="T61" style:family="text">
      <style:text-properties fo:color="#000000" style:font-name="Times New Roman CYR" fo:font-size="12pt" fo:language="ru" fo:country="RU" style:text-underline-style="none" fo:font-weight="normal" officeooo:rsid="003a712e" style:font-size-asian="12pt" style:font-weight-asian="normal"/>
    </style:style>
    <style:style style:name="T62" style:family="text">
      <style:text-properties fo:color="#000000" style:font-name="Times New Roman CYR" fo:font-size="12pt" fo:language="ru" fo:country="RU" style:text-underline-style="none" style:font-size-asian="12pt"/>
    </style:style>
    <style:style style:name="T63" style:family="text">
      <style:text-properties fo:color="#000000" style:font-name="Times New Roman CYR" fo:font-size="12pt" fo:language="ru" fo:country="RU" style:text-underline-style="none" officeooo:rsid="002fd117" style:font-size-asian="12pt"/>
    </style:style>
    <style:style style:name="T64" style:family="text">
      <style:text-properties fo:color="#000000" style:font-name="Times New Roman CYR" fo:font-size="12pt" fo:language="ru" fo:country="RU" style:text-underline-style="none" officeooo:rsid="003a712e" style:font-size-asian="12pt"/>
    </style:style>
    <style:style style:name="T65" style:family="text">
      <style:text-properties fo:color="#000000" style:font-name="Times New Roman CYR" fo:font-size="12pt" fo:language="en" fo:country="US" style:text-underline-style="none" fo:font-weight="normal" style:font-size-asian="12pt" style:font-weight-asian="normal"/>
    </style:style>
    <style:style style:name="T66" style:family="text">
      <style:text-properties fo:color="#000000" style:font-name="Times New Roman CYR" fo:language="ru" fo:country="RU" officeooo:rsid="001e0883"/>
    </style:style>
    <style:style style:name="T67" style:family="text">
      <style:text-properties fo:color="#000000" style:font-name="Times New Roman CYR" fo:language="ru" fo:country="RU" officeooo:rsid="001ffc1e"/>
    </style:style>
    <style:style style:name="T68" style:family="text">
      <style:text-properties fo:color="#000000" style:font-name="Times New Roman CYR" fo:language="ru" fo:country="RU" style:font-name-asian="Times New Roman" style:language-asian="ar" style:country-asian="SA" style:font-name-complex="Times New Roman"/>
    </style:style>
    <style:style style:name="T69" style:family="text">
      <style:text-properties fo:color="#000000" style:font-name="Times New Roman CYR" fo:language="ru" fo:country="RU" officeooo:rsid="001e0883" style:font-name-asian="Times New Roman" style:language-asian="ar" style:country-asian="SA" style:font-name-complex="Times New Roman"/>
    </style:style>
    <style:style style:name="T70" style:family="text">
      <style:text-properties fo:color="#000000" style:font-name="Times New Roman CYR" fo:language="ru" fo:country="RU" officeooo:rsid="00350dc5" style:font-name-asian="Times New Roman" style:language-asian="ar" style:country-asian="SA" style:font-name-complex="Times New Roman"/>
    </style:style>
    <style:style style:name="T71" style:family="text">
      <style:text-properties fo:color="#000000" fo:font-size="12pt" fo:letter-spacing="normal" officeooo:rsid="01253ce4" style:font-size-asian="12pt" style:language-asian="ru" style:country-asian="RU" style:font-style-complex="normal" style:font-weight-complex="normal" style:text-scale="100%"/>
    </style:style>
    <style:style style:name="T72" style:family="text">
      <style:text-properties fo:color="#000000" fo:font-size="12pt" fo:letter-spacing="normal" officeooo:rsid="012783e8" style:font-size-asian="12pt" style:language-asian="ru" style:country-asian="RU" style:font-style-complex="normal" style:font-weight-complex="normal" style:text-scale="100%"/>
    </style:style>
    <style:style style:name="T73" style:family="text">
      <style:text-properties fo:color="#00000a" style:font-name="Times New Roman" fo:language="en" fo:country="US"/>
    </style:style>
    <style:style style:name="T74" style:family="text">
      <style:text-properties fo:color="#00000a" style:font-name="Times New Roman" fo:language="en" fo:country="US" fo:font-weight="normal" style:font-weight-asian="normal"/>
    </style:style>
    <style:style style:name="T75" style:family="text">
      <style:text-properties fo:color="#00000a" style:font-name="Times New Roman CYR" fo:language="ru" fo:country="RU"/>
    </style:style>
    <style:style style:name="T76" style:family="text">
      <style:text-properties fo:color="#00000a" style:font-name="Times New Roman CYR" fo:language="ru" fo:country="RU" fo:font-weight="normal" style:font-weight-asian="normal"/>
    </style:style>
    <style:style style:name="T77" style:family="text">
      <style:text-properties fo:color="#00000a" style:font-name="Times New Roman CYR" fo:language="ru" fo:country="RU" fo:font-weight="normal" officeooo:rsid="001b7259" style:font-weight-asian="normal"/>
    </style:style>
    <style:style style:name="T78" style:family="text">
      <style:text-properties fo:color="#00000a" style:font-name="Times New Roman CYR" fo:language="ru" fo:country="RU" fo:font-weight="normal" officeooo:rsid="00387acb" style:font-weight-asian="normal"/>
    </style:style>
    <style:style style:name="T79" style:family="text">
      <style:text-properties fo:color="#00000a" style:font-name="Times New Roman CYR" fo:language="ru" fo:country="RU" officeooo:rsid="00387acb"/>
    </style:style>
    <style:style style:name="T80" style:family="text">
      <style:text-properties officeooo:rsid="0021930b"/>
    </style:style>
    <style:style style:name="T81" style:family="text">
      <style:text-properties officeooo:rsid="002600ea"/>
    </style:style>
    <style:style style:name="T82" style:family="text">
      <style:text-properties officeooo:rsid="002ec539"/>
    </style:style>
    <style:style style:name="T83" style:family="text">
      <style:text-properties officeooo:rsid="0030d724"/>
    </style:style>
    <style:style style:name="T84" style:family="text">
      <style:text-properties officeooo:rsid="00322e15"/>
    </style:style>
    <style:style style:name="T85" style:family="text">
      <style:text-properties officeooo:rsid="003c8b86"/>
    </style:style>
    <style:style style:name="T86" style:family="text">
      <style:text-properties officeooo:rsid="001f434b"/>
    </style:style>
    <style:style style:name="T87" style:family="text">
      <style:text-properties officeooo:rsid="0021770c"/>
    </style:style>
    <style:style style:name="T88" style:family="text">
      <style:text-properties officeooo:rsid="002349af"/>
    </style:style>
    <style:style style:name="T89" style:family="text">
      <style:text-properties officeooo:rsid="00248243"/>
    </style:style>
    <style:style style:name="T90" style:family="text">
      <style:text-properties officeooo:rsid="00251720"/>
    </style:style>
    <style:style style:name="T91" style:family="text">
      <style:text-properties officeooo:rsid="002aa3c1"/>
    </style:style>
    <style:style style:name="T92" style:family="text">
      <style:text-properties officeooo:rsid="002fd117"/>
    </style:style>
    <style:style style:name="T93" style:family="text">
      <style:text-properties officeooo:rsid="00350dc5"/>
    </style:style>
    <style:style style:name="T94" style:family="text">
      <style:text-properties officeooo:rsid="003725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/text:p>
      <text:p text:style-name="P22"><text:span text:style-name="T2">Отчет о работе по профилактике безнадзорности и правонарушений несовершеннолетних на территории Никольского муниципального района</text:span> </text:p>
      <text:p text:style-name="P23"><text:tab/></text:p>
      <text:p text:style-name="P24"><text:tab/><text:span text:style-name="T3">На территории Никольского муниципального района проживает 47</text:span><text:span text:style-name="T5">43</text:span><text:span text:style-name="T3"> несовершеннолетних, их них в возрасте от 0 до 14 лет- </text:span><text:span text:style-name="T5">4080</text:span><text:span text:style-name="T3"> от 14 до 18 лет — </text:span><text:span text:style-name="T5">663</text:span><text:span text:style-name="T3">. </text:span></text:p>
      <text:p text:style-name="P25"><text:span text:style-name="T3"><text:tab/> </text:span><text:span text:style-name="T7">Деятельность к</text:span><text:span text:style-name="T6">омисси</text:span><text:span text:style-name="T7">и</text:span><text:span text:style-name="T3"> по делам несовершеннолетних и защите их прав Никольского муниципального района </text:span><text:span text:style-name="T4">( </text:span><text:span text:style-name="T7">далее Комиссия) </text:span><text:span text:style-name="T3"><text:s/></text:span><text:span text:style-name="T8">в 201</text:span><text:span text:style-name="T13">8</text:span><text:span text:style-name="T8"> году </text:span><text:span text:style-name="T7">направлена на предупреждение безнадзорности, беспризорности, правонарушений, преступлений и антиобщественных действий <text:s/>несовершеннолетних. Комиссия ос</text:span><text:span text:style-name="T3">уществляет меры по координации <text:s/>деятельности <text:s text:c="5"/>органов и учреждений системы профилактики безнадзорности и правонарушений несовершеннолетних, </text:span><text:span text:style-name="T7">направленные на защиту прав и законных интересов несовершеннолетних. </text:span></text:p>
      <text:p text:style-name="P25"><text:span text:style-name="T7"><text:tab/></text:span><text:span text:style-name="T9">В отчетный период проведено 23 заседания Комиссии, рассмотрен</text:span><text:span text:style-name="T13">о</text:span><text:span text:style-name="T9"> </text:span><text:span text:style-name="T13">21</text:span><text:span text:style-name="T10"> профилактически</text:span><text:span text:style-name="T13">й</text:span><text:span text:style-name="T10"> вопрос. </text:span></text:p>
      <text:p text:style-name="P17"><text:tab/><text:span text:style-name="T14">Комиссией <text:s/>разработан Межведомственный план по профилактике преступлений </text:span><text:span text:style-name="T15">в отношении несовершеннолетних на 2018 г</text:span><text:span text:style-name="T16">од</text:span><text:span text:style-name="T15">. </text:span><text:span text:style-name="T14"><text:s/>План утвержден председателем Комиссии и направлен во все субъекты системы профилактики для исполнения части их касающихся. </text:span><text:span text:style-name="T16">На заседании Комиссии 12.12.2018 года все субъекты системы профилактики безнадзорности и правонарушений несовершеннолетних отчитались о выполненных мероприятиях согласно плана. </text:span></text:p>
      <text:p text:style-name="P13"><text:tab/><text:span text:style-name="T17">Комиссией ежеквартально разрабатывается график выездов в администрации МО г. Никольск, сельских поселений и школ, расположенных на их территории по вопросам профилактики преступлений и правонарушений среди несовершеннолетних и работе с семьями. В 2018 году осуществлено 43 межведомственных выезда. </text:span></text:p>
      <text:p text:style-name="P13"><text:tab/><text:span text:style-name="T18">По состоянию на 01.01.2019 года на учете в Комиссии состоит 10 несовершеннолетних, 25 семей, в которых проживает 64 ребенка. С данной категорией несовершеннолетних и семьями <text:s/>проводится индивидуальная профилактическая работа . </text:span></text:p>
      <text:p text:style-name="P14"><text:tab/><text:span text:style-name="T86">За 12 месяцев 2018 года на территории Никольского района <text:s/>с участием несовершеннолетних совершено 6 преступлений ( АППГ — 6), из них два преступления совершены несовершеннолетними, временно не проживающими на территории Никольского района. На уровне прошлого года остается количество преступлений , совершенных в составе групп — 1 ( АППГ — 1), при этом одно групповое преступление в 2018 году совершено с участием взрослого лица ( АППГ -0). По состоянию с аналогичным периодом прошлого года не допущен рост преступлений с участием несовершеннолетних, совершенных в состоянии алкогольного опьянения — 0( АППГ -1 и в составе группы). </text:span></text:p>
      <text:p text:style-name="P14"><text:tab/><text:span text:style-name="T86">По лицам , совершившим преступления , за анализируемый период 2018 года значится 7 несовершеннолетних ( АППГ -7).</text:span></text:p>
      <text:p text:style-name="P14"><text:tab/><text:span text:style-name="T86">За 12 месяцев 2018 года несовершеннолетними были совершены следующие категории преступлений: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57">№ <text:span text:style-name="T22">п/п </text:span></text:p>
          </table:table-cell>
          <table:table-cell table:style-name="Таблица6.A1" office:value-type="string">
            <text:p text:style-name="P54">Категория преступления </text:p>
          </table:table-cell>
          <table:table-cell table:style-name="Таблица6.A1" office:value-type="string">
            <text:p text:style-name="P57">12 <text:span text:style-name="T22">месяцев 2017 года </text:span></text:p>
          </table:table-cell>
          <table:table-cell table:style-name="Таблица6.D1" office:value-type="string">
            <text:p text:style-name="P57">12 <text:span text:style-name="T22">месяцев 2018 года </text:span></text:p>
          </table:table-cell>
        </table:table-row>
        <table:table-row>
          <table:table-cell table:style-name="Таблица6.A2" office:value-type="string">
            <text:p text:style-name="P40">1. </text:p>
          </table:table-cell>
          <table:table-cell table:style-name="Таблица6.A2" office:value-type="string">
            <text:p text:style-name="P50">Кража ( ст. 158 УК РФ) </text:p>
          </table:table-cell>
          <table:table-cell table:style-name="Таблица6.A2" office:value-type="string">
            <text:p text:style-name="P41">4</text:p>
          </table:table-cell>
          <table:table-cell table:style-name="Таблица6.D2" office:value-type="string">
            <text:p text:style-name="P41">4</text:p>
          </table:table-cell>
        </table:table-row>
        <table:table-row>
          <table:table-cell table:style-name="Таблица6.A2" office:value-type="string">
            <text:p text:style-name="P40">2.</text:p>
          </table:table-cell>
          <table:table-cell table:style-name="Таблица6.A2" office:value-type="string">
            <text:p text:style-name="P50">Умышленное причинение легкого вреда здоровью ( ст.115 УК РФ) </text:p>
          </table:table-cell>
          <table:table-cell table:style-name="Таблица6.A2" office:value-type="string">
            <text:p text:style-name="P41">1</text:p>
          </table:table-cell>
          <table:table-cell table:style-name="Таблица6.D2" office:value-type="string">
            <text:p text:style-name="P41">0</text:p>
          </table:table-cell>
        </table:table-row>
        <table:table-row>
          <table:table-cell table:style-name="Таблица6.A2" office:value-type="string">
            <text:p text:style-name="P40">3.</text:p>
          </table:table-cell>
          <table:table-cell table:style-name="Таблица6.A2" office:value-type="string">
            <text:p text:style-name="P50">Умышленное причинение средней тяжести вреда здоровью ( ст. 112 УК Р<text:span text:style-name="T88">Ф</text:span>) </text:p>
          </table:table-cell>
          <table:table-cell table:style-name="Таблица6.A2" office:value-type="string">
            <text:p text:style-name="P41">0</text:p>
          </table:table-cell>
          <table:table-cell table:style-name="Таблица6.D2" office:value-type="string">
            <text:p text:style-name="P41">1</text:p>
          </table:table-cell>
        </table:table-row>
        <table:table-row>
          <table:table-cell table:style-name="Таблица6.A2" office:value-type="string">
            <text:p text:style-name="P40">4. </text:p>
          </table:table-cell>
          <table:table-cell table:style-name="Таблица6.A2" office:value-type="string">
            <text:p text:style-name="P50">Побои ( ст. 116 УК РФ) </text:p>
          </table:table-cell>
          <table:table-cell table:style-name="Таблица6.A2" office:value-type="string">
            <text:p text:style-name="P41">1</text:p>
          </table:table-cell>
          <table:table-cell table:style-name="Таблица6.D2" office:value-type="string">
            <text:p text:style-name="P41">0</text:p>
          </table:table-cell>
        </table:table-row>
        <table:table-row>
          <table:table-cell table:style-name="Таблица6.A2" office:value-type="string">
            <text:p text:style-name="P40">5.</text:p>
          </table:table-cell>
          <table:table-cell table:style-name="Таблица6.A2" office:value-type="string">
            <text:p text:style-name="P50">Мошенничество, совершенное группой лиц по предварительному сговору</text:p>
          </table:table-cell>
          <table:table-cell table:style-name="Таблица6.A2" office:value-type="string">
            <text:p text:style-name="P41">0</text:p>
          </table:table-cell>
          <table:table-cell table:style-name="Таблица6.D2" office:value-type="string">
            <text:p text:style-name="P41">1</text:p>
          </table:table-cell>
        </table:table-row>
        <text:soft-page-break/>
        <table:table-row>
          <table:table-cell table:style-name="Таблица6.A2" table:number-columns-spanned="2" office:value-type="string">
            <text:p text:style-name="P53">ВСЕГО:</text:p>
          </table:table-cell>
          <table:covered-table-cell/>
          <table:table-cell table:style-name="Таблица6.A2" office:value-type="string">
            <text:p text:style-name="P57">6</text:p>
          </table:table-cell>
          <table:table-cell table:style-name="Таблица6.D2" office:value-type="string">
            <text:p text:style-name="P57">6</text:p>
          </table:table-cell>
        </table:table-row>
      </table:table>
      <text:p text:style-name="P14"/>
      <text:p text:style-name="P14"><text:tab/><text:span text:style-name="T87">Причинами совершения преступлений является: </text:span></text:p>
      <text:p text:style-name="P14">- <text:span text:style-name="T89">сформированность подростков стойкими противоправными личностями;</text:span></text:p>
      <text:p text:style-name="P14">- <text:span text:style-name="T89">ослабление контроля за поведением, досугом и занятостью подростков со стороны родителей;</text:span></text:p>
      <text:p text:style-name="P14">- <text:span text:style-name="T89">желание заиметь личные денежные средства;</text:span></text:p>
      <text:p text:style-name="P14">- <text:span text:style-name="T89">неблагополучие в семье;</text:span></text:p>
      <text:p text:style-name="P14">- <text:span text:style-name="T89">не осознанность ответственности за совершение <text:s/>противоправных действий.</text:span></text:p>
      <text:p text:style-name="P14"><text:tab/><text:span text:style-name="T90">За истекший период 2018 года на территории Никольского района 14 подростками, не достигшим возраста привлечения к уголовной ответственности совершено 11 общественно опасных деяний, два из них в составе группы ( АППГ -6, совершено 8 подростками). </text:span></text:p>
      <text:p text:style-name="P18">По категории преступлений 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58">№ <text:span text:style-name="T22">п/п</text:span></text:p>
          </table:table-cell>
          <table:table-cell table:style-name="Таблица7.A1" office:value-type="string">
            <text:p text:style-name="P55">Категория преступления </text:p>
          </table:table-cell>
          <table:table-cell table:style-name="Таблица7.A1" office:value-type="string">
            <text:p text:style-name="P58">12 <text:span text:style-name="T22">месяцев 2017 года </text:span></text:p>
          </table:table-cell>
          <table:table-cell table:style-name="Таблица7.D1" office:value-type="string">
            <text:p text:style-name="P58">12 <text:span text:style-name="T22">месяцев 2018 года </text:span></text:p>
          </table:table-cell>
        </table:table-row>
        <table:table-row>
          <table:table-cell table:style-name="Таблица7.A2" office:value-type="string">
            <text:p text:style-name="P42">1. </text:p>
          </table:table-cell>
          <table:table-cell table:style-name="Таблица7.A2" office:value-type="string">
            <text:p text:style-name="P51">Кража ( ст. 158 УК РФ) </text:p>
          </table:table-cell>
          <table:table-cell table:style-name="Таблица7.A2" office:value-type="string">
            <text:p text:style-name="P43">5</text:p>
          </table:table-cell>
          <table:table-cell table:style-name="Таблица7.D2" office:value-type="string">
            <text:p text:style-name="P43">4</text:p>
          </table:table-cell>
        </table:table-row>
        <table:table-row>
          <table:table-cell table:style-name="Таблица7.A2" office:value-type="string">
            <text:p text:style-name="P42">2.</text:p>
          </table:table-cell>
          <table:table-cell table:style-name="Таблица7.A2" office:value-type="string">
            <text:p text:style-name="P51">Причинение побоев ( ст. 116 УК РФ) </text:p>
          </table:table-cell>
          <table:table-cell table:style-name="Таблица7.A2" office:value-type="string">
            <text:p text:style-name="P43">0</text:p>
          </table:table-cell>
          <table:table-cell table:style-name="Таблица7.D2" office:value-type="string">
            <text:p text:style-name="P43">1</text:p>
          </table:table-cell>
        </table:table-row>
        <table:table-row>
          <table:table-cell table:style-name="Таблица7.A2" office:value-type="string">
            <text:p text:style-name="P42">3.</text:p>
          </table:table-cell>
          <table:table-cell table:style-name="Таблица7.A2" office:value-type="string">
            <text:p text:style-name="P51">Приобретение или сбыт имущества, заведомо добытого преступным путем ( ст. 175УК РФ) </text:p>
          </table:table-cell>
          <table:table-cell table:style-name="Таблица7.A2" office:value-type="string">
            <text:p text:style-name="P43">0</text:p>
          </table:table-cell>
          <table:table-cell table:style-name="Таблица7.D2" office:value-type="string">
            <text:p text:style-name="P43">1</text:p>
          </table:table-cell>
        </table:table-row>
        <table:table-row>
          <table:table-cell table:style-name="Таблица7.A2" office:value-type="string">
            <text:p text:style-name="P44">4.</text:p>
          </table:table-cell>
          <table:table-cell table:style-name="Таблица7.A2" office:value-type="string">
            <text:p text:style-name="P52">Нарушение неприкосновенности жилища ( ст. 139 УК РФ) </text:p>
          </table:table-cell>
          <table:table-cell table:style-name="Таблица7.A2" office:value-type="string">
            <text:p text:style-name="P45">1</text:p>
          </table:table-cell>
          <table:table-cell table:style-name="Таблица7.D2" office:value-type="string">
            <text:p text:style-name="P45">2</text:p>
          </table:table-cell>
        </table:table-row>
        <table:table-row>
          <table:table-cell table:style-name="Таблица7.A2" office:value-type="string">
            <text:p text:style-name="P44">5.</text:p>
          </table:table-cell>
          <table:table-cell table:style-name="Таблица7.A2" office:value-type="string">
            <text:p text:style-name="P52">Хулиганство ( ст. 213 УК РФ) </text:p>
          </table:table-cell>
          <table:table-cell table:style-name="Таблица7.A2" office:value-type="string">
            <text:p text:style-name="P45">0</text:p>
          </table:table-cell>
          <table:table-cell table:style-name="Таблица7.D2" office:value-type="string">
            <text:p text:style-name="P45">1</text:p>
          </table:table-cell>
        </table:table-row>
        <table:table-row>
          <table:table-cell table:style-name="Таблица7.A2" office:value-type="string">
            <text:p text:style-name="P44">6.</text:p>
          </table:table-cell>
          <table:table-cell table:style-name="Таблица7.A2" office:value-type="string">
            <text:p text:style-name="P52">Умышленное причинение легкого вреда здоровью ( ст. 115 УК РФ) </text:p>
          </table:table-cell>
          <table:table-cell table:style-name="Таблица7.A2" office:value-type="string">
            <text:p text:style-name="P38">0</text:p>
          </table:table-cell>
          <table:table-cell table:style-name="Таблица7.D2" office:value-type="string">
            <text:p text:style-name="P38">1</text:p>
          </table:table-cell>
        </table:table-row>
        <table:table-row>
          <table:table-cell table:style-name="Таблица7.A2" office:value-type="string">
            <text:p text:style-name="P39">7.</text:p>
          </table:table-cell>
          <table:table-cell table:style-name="Таблица7.A2" office:value-type="string">
            <text:p text:style-name="P49">Умышленное причинение средней тяжести вреда здоровью ( ст. 112 УК РФ)</text:p>
          </table:table-cell>
          <table:table-cell table:style-name="Таблица7.A2" office:value-type="string">
            <text:p text:style-name="P38">0</text:p>
          </table:table-cell>
          <table:table-cell table:style-name="Таблица7.D2" office:value-type="string">
            <text:p text:style-name="P38">1</text:p>
          </table:table-cell>
        </table:table-row>
        <table:table-row>
          <table:table-cell table:style-name="Таблица7.A2" table:number-columns-spanned="2" office:value-type="string">
            <text:p text:style-name="P56">ВСЕГО: </text:p>
          </table:table-cell>
          <table:covered-table-cell/>
          <table:table-cell table:style-name="Таблица7.A2" office:value-type="string">
            <text:p text:style-name="P59">6</text:p>
          </table:table-cell>
          <table:table-cell table:style-name="Таблица7.D2" office:value-type="string">
            <text:p text:style-name="P59">11</text:p>
          </table:table-cell>
        </table:table-row>
      </table:table>
      <text:p text:style-name="P14"/>
      <text:p text:style-name="P20"><text:span text:style-name="T31"><text:tab/>С ростом количества общественно опасных деяний увеличилось и количество их участников с 8 до 14. На данный момент все участники ООД состоят на профилактическом учете в ГДН ОМВД России по Никольскому району. По четырем участникам был осуществлен выход с административными исковыми заявлениями в Никольский районный суд о помещении подростков в <text:s text:c="2"/>Центр временного содержания для несовершеннолетних правонарушителей </text:span>УМВД <text:s/>России по Вологодской области <text:span text:style-name="T31">сроком до 30 суток ( АППГ -2) . Удовлетворено 2 административных исковых заявления ( АППГ -1). </text:span></text:p>
      <text:p text:style-name="P60"><text:tab/>Причинами совершения общественно опасных деяний является: </text:p>
      <text:p text:style-name="P60">- сформированность подростков стойкими противоправными личностями;</text:p>
      <text:p text:style-name="P20"><text:span text:style-name="T31">- ослабление контроля за поведением, досугом и занятостью подростков со стор</text:span><text:span text:style-name="T32">о</text:span><text:span text:style-name="T31">ны родителей;</text:span></text:p>
      <text:p text:style-name="P20"><text:span text:style-name="T31">- </text:span><text:span text:style-name="T32">наличие психического заболевания;</text:span></text:p>
      <text:p text:style-name="P61">- желание заиметь личные денежные средства .</text:p>
      <text:p text:style-name="P21"><text:span text:style-name="T32"><text:tab/>За истекший период </text:span><text:span text:style-name="T33">2018 года тремя несовершеннолетними совершено три самовольных ухода . Из них один самовольный уход совершен из общежития БПОУ ВО </text:span></text:p>
      <text:p text:style-name="P62">« Тотемский политехнический колледж» ( место осуществления образовательной деятельности г. Никольск) ( АППГ — 0), два из дома ( АППГ -2). За время отсутствия по месту жительства, как самими несовершеннолетними, так и в отношении них противоправных действий не совершено. На конец отчетного периода несовершеннолетних в <text:soft-page-break/>розыске не значится. </text:p>
      <text:p text:style-name="P13"><text:tab/><text:span text:style-name="T19">По состоянию на 01.01.2019 <text:s/>года на профилактическом учете в ГДН <text:s/>ОМВД России по Никольскому району состоит 56 несовершеннолетних и 43 родителя отрицательно влияющих на своих несовершеннолетних детей. С данной категорией несовершеннолетних и родителей проводится постоянно <text:s/>индивидуальная профилактическая работа . </text:span></text:p>
      <text:p text:style-name="P13"><text:tab/><text:span text:style-name="T19">В 2018 году сотрудниками ГДН ОМВД России по Никольскому району выявлено 7 взрослых лиц , вовлекших несовершеннолетних в употребление спиртных напитков. <text:s/></text:span></text:p>
      <text:p text:style-name="P13"><text:tab/>Службой ГДН принималось активное участие в подготовке материалов направленных в суд на лишение родительских прав. </text:p>
      <text:p text:style-name="P13"><text:tab/><text:span text:style-name="T20">В ОВД России по Никольскому району за 2018 год было доставлено 115 несовершеннолетних ( АППГ - 185). За употребление спиртных напитков — 18 ( АППГ - 33), <text:s/>за нарушение « комендантского часа» - 15 ( АППГ — 10), требующих помощи со стороны государства — 20 ( АППГ — 18). </text:span></text:p>
      <text:p text:style-name="P11"><text:span text:style-name="T2"><text:tab/></text:span><text:span text:style-name="T21">Еженедельно проводятся отработки мест концентрации несовершеннолетних с целью выявления несовершеннолетних употребляющих <text:s/>наркотические средства и психотропные вещества, лиц, вовлекающих в их употребление. Указанных лиц не выявлено. Фактов употребления наркотических средств и токсических веществ не установлено.</text:span></text:p>
      <text:p text:style-name="P63"><text:tab/>На территории Никольского муниципа<text:span text:style-name="T91">л</text:span>ьного района в 201<text:span text:style-name="T91">8</text:span> году в отношении несовершеннолетних <text:span text:style-name="T91">зарегистрировано 28 преступлений ( АППГ — 35). В отношении несовершеннолетних были совершены следующие категории преступлений: </text:span>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4">№ <text:span text:style-name="T22">п\п</text:span></text:p>
          </table:table-cell>
          <table:table-cell table:style-name="Таблица3.A1" office:value-type="string">
            <text:p text:style-name="P46">Категория преступления </text:p>
          </table:table-cell>
          <table:table-cell table:style-name="Таблица3.A1" office:value-type="string">
            <text:p text:style-name="P34">12 <text:span text:style-name="T22">месяцев 201</text:span><text:span text:style-name="T34">7</text:span><text:span text:style-name="T22"> года </text:span></text:p>
          </table:table-cell>
          <table:table-cell table:style-name="Таблица3.D1" office:value-type="string">
            <text:p text:style-name="P34">12 <text:span text:style-name="T22">месяцев 201</text:span><text:span text:style-name="T34">8</text:span><text:span text:style-name="T22"> года </text:span></text:p>
          </table:table-cell>
        </table:table-row>
        <table:table-row>
          <table:table-cell table:style-name="Таблица3.A2" office:value-type="string">
            <text:p text:style-name="P35">1.</text:p>
          </table:table-cell>
          <table:table-cell table:style-name="Таблица3.A2" office:value-type="string">
            <text:p text:style-name="P47">Умышленное причинение легкого вреда здоровью ( ст. 115 УК РФ) </text:p>
          </table:table-cell>
          <table:table-cell table:style-name="Таблица3.A2" office:value-type="string">
            <text:p text:style-name="P34"><text:span text:style-name="T91">1</text:span></text:p>
          </table:table-cell>
          <table:table-cell table:style-name="Таблица3.D2" office:value-type="string">
            <text:p text:style-name="P34">0</text:p>
          </table:table-cell>
        </table:table-row>
        <table:table-row>
          <table:table-cell table:style-name="Таблица3.A2" office:value-type="string">
            <text:p text:style-name="P35">2.</text:p>
          </table:table-cell>
          <table:table-cell table:style-name="Таблица3.A2" office:value-type="string">
            <text:p text:style-name="P47">Угроза убийством или причинение тяжкого вреда здоровью ( ст. 119 УК РФ)</text:p>
          </table:table-cell>
          <table:table-cell table:style-name="Таблица3.A2" office:value-type="string">
            <text:p text:style-name="P34">2</text:p>
          </table:table-cell>
          <table:table-cell table:style-name="Таблица3.D2" office:value-type="string">
            <text:p text:style-name="P34">0</text:p>
          </table:table-cell>
        </table:table-row>
        <table:table-row>
          <table:table-cell table:style-name="Таблица3.A2" office:value-type="string">
            <text:p text:style-name="P35">3.</text:p>
          </table:table-cell>
          <table:table-cell table:style-name="Таблица3.A2" office:value-type="string">
            <text:p text:style-name="P47">Причинение побоев ( ст. 116 УК РФ) </text:p>
          </table:table-cell>
          <table:table-cell table:style-name="Таблица3.A2" office:value-type="string">
            <text:p text:style-name="P34">1</text:p>
          </table:table-cell>
          <table:table-cell table:style-name="Таблица3.D2" office:value-type="string">
            <text:p text:style-name="P34">1</text:p>
          </table:table-cell>
        </table:table-row>
        <table:table-row>
          <table:table-cell table:style-name="Таблица3.A2" office:value-type="string">
            <text:p text:style-name="P35">4.</text:p>
          </table:table-cell>
          <table:table-cell table:style-name="Таблица3.A2" office:value-type="string">
            <text:p text:style-name="P47">Половое сношение с лицом , не достигшим 16- летнего возраста ( ст. 134 УК РФ)</text:p>
          </table:table-cell>
          <table:table-cell table:style-name="Таблица3.A2" office:value-type="string">
            <text:p text:style-name="P34">1</text:p>
          </table:table-cell>
          <table:table-cell table:style-name="Таблица3.D2" office:value-type="string">
            <text:p text:style-name="P34">1 ( <text:span text:style-name="T22">преступление совершено в 2007 году) </text:span></text:p>
          </table:table-cell>
        </table:table-row>
        <table:table-row>
          <table:table-cell table:style-name="Таблица3.A2" office:value-type="string">
            <text:p text:style-name="P35">5. </text:p>
          </table:table-cell>
          <table:table-cell table:style-name="Таблица3.A2" office:value-type="string">
            <text:p text:style-name="P47">Насильственные действия сексуального характера ( ст. 132 УК РФ)</text:p>
          </table:table-cell>
          <table:table-cell table:style-name="Таблица3.A2" office:value-type="string">
            <text:p text:style-name="P34">0</text:p>
          </table:table-cell>
          <table:table-cell table:style-name="Таблица3.D2" office:value-type="string">
            <text:p text:style-name="P34">1</text:p>
          </table:table-cell>
        </table:table-row>
        <table:table-row>
          <table:table-cell table:style-name="Таблица3.A2" office:value-type="string">
            <text:p text:style-name="P35">6. </text:p>
          </table:table-cell>
          <table:table-cell table:style-name="Таблица3.A2" office:value-type="string">
            <text:p text:style-name="P48">Клевета ( ст. 128 .1 УК РФ) </text:p>
          </table:table-cell>
          <table:table-cell table:style-name="Таблица3.A2" office:value-type="string">
            <text:p text:style-name="P36">1</text:p>
          </table:table-cell>
          <table:table-cell table:style-name="Таблица3.D2" office:value-type="string">
            <text:p text:style-name="P36">0</text:p>
          </table:table-cell>
        </table:table-row>
        <table:table-row>
          <table:table-cell table:style-name="Таблица3.A2" office:value-type="string">
            <text:p text:style-name="P37">7.</text:p>
          </table:table-cell>
          <table:table-cell table:style-name="Таблица3.A2" office:value-type="string">
            <text:p text:style-name="P48">Халатность ( ст. 293 УК РФ) </text:p>
          </table:table-cell>
          <table:table-cell table:style-name="Таблица3.A2" office:value-type="string">
            <text:p text:style-name="P36">1</text:p>
          </table:table-cell>
          <table:table-cell table:style-name="Таблица3.D2" office:value-type="string">
            <text:p text:style-name="P36">0</text:p>
          </table:table-cell>
        </table:table-row>
        <table:table-row>
          <table:table-cell table:style-name="Таблица3.A2" office:value-type="string">
            <text:p text:style-name="P37">8. </text:p>
          </table:table-cell>
          <table:table-cell table:style-name="Таблица3.A2" office:value-type="string">
            <text:p text:style-name="P48">Неприкосновенности частной жизни ( ст. 137 УК <text:s/>РФ) </text:p>
          </table:table-cell>
          <table:table-cell table:style-name="Таблица3.A2" office:value-type="string">
            <text:p text:style-name="P36">0</text:p>
          </table:table-cell>
          <table:table-cell table:style-name="Таблица3.D2" office:value-type="string">
            <text:p text:style-name="P36">1</text:p>
          </table:table-cell>
        </table:table-row>
        <table:table-row>
          <table:table-cell table:style-name="Таблица3.A2" office:value-type="string">
            <text:p text:style-name="P37">9. </text:p>
          </table:table-cell>
          <table:table-cell table:style-name="Таблица3.A2" office:value-type="string">
            <text:p text:style-name="P48">Злостное уклонение от уплаты средств на содержание детей или нетрудоспособных родителей ( ст. 157 УК РФ) </text:p>
          </table:table-cell>
          <table:table-cell table:style-name="Таблица3.A2" office:value-type="string">
            <text:p text:style-name="P36">27</text:p>
          </table:table-cell>
          <table:table-cell table:style-name="Таблица3.D2" office:value-type="string">
            <text:p text:style-name="P36">25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8">ВСЕГО:</text:p>
          </table:table-cell>
          <table:table-cell table:style-name="Таблица3.A2" office:value-type="string">
            <text:p text:style-name="P36">35</text:p>
          </table:table-cell>
          <table:table-cell table:style-name="Таблица3.D2" office:value-type="string">
            <text:p text:style-name="P36">28</text:p>
          </table:table-cell>
        </table:table-row>
      </table:table>
      <text:p text:style-name="P11"/>
      <text:p text:style-name="P11"><text:tab/>На территории Никольского района за анализируемый период 2018 год ( по расследованным уголовным делам) не допущен рост преступлений в отношении несовершеннолетних в пьяном виде ( исключая статью157 УК РФ) — 0 ( АППГ -4), ранее совершавшими — 0 ( АППГ — 1) , ранее судимыми -0 ( АППГ _ 2), родителями - -0 ( АППГ — 2), сожителями — 0 ( АППГ — 1), преступлений небольшой тяжести — 1 ( АППГ — 6), <text:soft-page-break/>средней тяжести — 1 ( АППГ — 2), тяжких преступлений — 0 ( АППГ -0). </text:p>
      <text:p text:style-name="P65"><text:span text:style-name="T11"><text:tab/> <text:tab/></text:span><text:span text:style-name="T12">Несовершеннолетних , на учете в уголовно — исполнительной инспекции не со стоит. </text:span><text:span text:style-name="T35"><text:s/></text:span></text:p>
      <text:p text:style-name="P26"><text:span text:style-name="T39"><text:s text:c="3"/><text:tab/> <text:s text:c="3"/></text:span><text:span text:style-name="T55">БУ СО ВО </text:span><text:span text:style-name="T39">«</text:span><text:span text:style-name="T55">КЦСОН Никольского района</text:span><text:span text:style-name="T39">» <text:s/></text:span><text:span text:style-name="T55">в работе по вопросам профилактики правонарушений, выявлению семей и детей, <text:s/>находящихся в социально-опасном положении взаимодействует с субъектами профилактики безнадзорности и правонарушений несовершеннолетних. </text:span></text:p>
      <text:p text:style-name="P26"><text:span text:style-name="T39"><text:tab/> </text:span><text:span text:style-name="T55">На основании постановлений комиссии по делам <text:s/>несовершеннолетних и защите их прав отделение по работе с семьей и детьми БУ СО ВО </text:span><text:span text:style-name="T39">«</text:span><text:span text:style-name="T55">КЦСОН Никольского района</text:span><text:span text:style-name="T39">» </text:span><text:span text:style-name="T55">разрабатывает комплексный план индивидуально -профилактической работы с семьей на основе межведомственного взаимодействия, составляет акты материально - бытового обследования.</text:span></text:p>
      <text:p text:style-name="P31"><text:span text:style-name="T39"><text:s/></text:span><text:span text:style-name="T48">В</text:span><text:span text:style-name="T55"> 2018 году было проведено 67 межведомственных рейдов по месту жительства неблагополучных семей; по проверке мест сбора несовершеннолетних, по месту жительства, работы, учебы подростков, состоящих на учете в ГДН ОВД по Никольскому району</text:span><text:span text:style-name="T39">. </text:span><text:span text:style-name="T46">Количество </text:span><text:span text:style-name="T47">проверенных </text:span><text:span text:style-name="T46">человек — </text:span><text:span text:style-name="T39">1315</text:span><text:span text:style-name="T45">. </text:span></text:p>
      <text:p text:style-name="P69">С <text:s/>целью привлечения внимания общественности к проблемам семей с детьми, находящимися в трудной жизненной ситуации были проведены благотворительные акции <text:s/>на общую сумму 1<text:span text:style-name="T92">36 500 рублей</text:span>. Оказана <text:s/>помощь <text:span text:style-name="T92">256 </text:span><text:s text:c="2"/>семьям.</text:p>
      <text:p text:style-name="P70"><text:span text:style-name="T41"><text:s/></text:span><text:span text:style-name="T62"><text:s/>В течение 201</text:span><text:span text:style-name="T63">8 </text:span><text:span text:style-name="T62">года <text:s/>поставлено на межведомственный учёт 1</text:span><text:span text:style-name="T63">3</text:span><text:span text:style-name="T62"> семей, в них </text:span><text:span text:style-name="T63">30</text:span><text:span text:style-name="T62"> детей. Снято с межведомственного учёта </text:span><text:span text:style-name="T64">15 </text:span><text:span text:style-name="T63">семей</text:span><text:span text:style-name="T62"> (</text:span><text:span text:style-name="T63">30</text:span><text:span text:style-name="T62"> детей)</text:span><text:span text:style-name="T63">, </text:span><text:span text:style-name="T62"><text:s/>в связи с улучшением обстановки <text:s/></text:span><text:span text:style-name="T64">9</text:span><text:span text:style-name="T62"> семей <text:s/></text:span><text:span text:style-name="T63">( </text:span><text:span text:style-name="T64">22 ребенка</text:span><text:span text:style-name="T63">), <text:s/></text:span><text:span text:style-name="T62">в связи с лишением родительских прав </text:span><text:span text:style-name="T64">6 семей ( 8 детей). </text:span><text:span text:style-name="T62"><text:s/></text:span></text:p>
      <text:p text:style-name="P31"><text:span text:style-name="T56">На данный момент на межведомственном учете состоит 25 семей, в них проживает 64 ребёнка. С данными семьями проводится индивидуально-профилактическая работа в соответствии с утверждённым планом для выхода семьи <text:s/>из создавшейся трудной жизненной ситуации. <text:s/>В рамках социального сопровождения специалисты отделения используют элементы эффективных технологий социальной работы: </text:span><text:span text:style-name="T40">«</text:span><text:span text:style-name="T56">Техники и методики семейного консультирования</text:span><text:span text:style-name="T40">», «</text:span><text:span text:style-name="T56">Интенсивная семейная терапия на дому</text:span><text:span text:style-name="T40">», «</text:span><text:span text:style-name="T56">Работа со случаем</text:span><text:span text:style-name="T40">». </text:span><text:span text:style-name="T56">Основными <text:s/>причинами <text:s/>неблагополучия семей является нетрудоустроенность одного или обоих родителей и алкогольная зависимость. В результате проводимой <text:s/>профилактической <text:s/>работы с алкозависимыми <text:s/>родителями и их ближайшим окружением за 201</text:span><text:span text:style-name="T59">8</text:span><text:span text:style-name="T56"> год прошли лечение <text:s/>методом кодирования - </text:span><text:span text:style-name="T59">10</text:span><text:span text:style-name="T56"> человек. Оказано содействие в трудоустройстве </text:span><text:span text:style-name="T59">14 </text:span><text:span text:style-name="T56">человекам. <text:s/>Оказана <text:s/>государственная социальная помощь <text:s/>в денежном выражении </text:span><text:span text:style-name="T59">51 </text:span><text:span text:style-name="T56"><text:s/>семь</text:span><text:span text:style-name="T59">е находящейся в социально — опасном положении, </text:span><text:span text:style-name="T56"><text:s/>гуманитарной </text:span><text:span text:style-name="T61">(</text:span><text:span text:style-name="T56">одежды и обуви, постельных принадлежностей</text:span><text:span text:style-name="T61">)</text:span><text:span text:style-name="T56"> — 171 человек .</text:span></text:p>
      <text:p text:style-name="P31"><text:span text:style-name="T40"><text:s text:c="3"/></text:span><text:span text:style-name="T56">С целью <text:s/>профилактики безнадзорности и правонарушений несовершеннолетних и организации занятости детей во внеурочное время была организована работа групп дневного пребывания. Группу посещали дети, из семей, находящихся в социально опасном положении, стоящие на профилактическом учете в полиции, дети из замещающих семей. Всего </text:span><text:span text:style-name="T60">42 ребенка.</text:span><text:span text:style-name="T56"> Продолжает работу волонтёрский отряд </text:span><text:span text:style-name="T40">«</text:span><text:span text:style-name="T56">По зову сердца</text:span><text:span text:style-name="T40">», </text:span><text:span text:style-name="T56">в его состав входит 20 несовершеннолетних, в возрасте от 13 до 18 лет. </text:span></text:p>
      <text:p text:style-name="P32">В каникулярное время на базе отделения по работе с семьей и детьми проводятся оздоровительные лагеря. В 2018 году прошли оздоровление 160 человек. Было организовано 4 оздоровительных смены. Для каждой смены составляется программа, с целью создания благоприятных условий использования каникулярного времени в интересах развития и реализации каждым воспитанником своих <text:s/>потенциальных возможностей. Всего в период летней оздоровительной компании в оздоровительных лагерях дневного пребывания <text:span text:style-name="T92">находились дети из семей находящихся в социально — опасном положении- 33, дети состоящие на профилактическом учете в КДН и ЗП, ГДН ОМВД России по Никольскому району — 11 , дети — инвалиды — 8, дети из замещающих семей — 11, из многодетных семей — 42 . </text:span></text:p>
      <text:p text:style-name="P5"><text:span text:style-name="T65"><text:tab/></text:span><text:span text:style-name="T57">Пр</text:span><text:span text:style-name="T56">оводились мероприятия, направленные на профилактику употребления </text:span><text:soft-page-break/><text:span text:style-name="T56">психоактивных веществ: создание и распространение информационного материала в виде буклетов и памяток с привлечением волонтёров-180 буклетов и памяток. В рамках ежегодной акции </text:span><text:span text:style-name="T40">«</text:span><text:span text:style-name="T56">Вологодчина против домашнего насилия</text:span><text:span text:style-name="T40">» </text:span><text:span text:style-name="T56">создавались и распространялись буклеты, памятки, плакаты-225 штук, проводились профилактические беседы в школах города и района, беседы в семьях. В период проведения акции </text:span><text:span text:style-name="T40">«</text:span><text:span text:style-name="T56">Стоп ВИЧ/СПИД!</text:span><text:span text:style-name="T40">» </text:span><text:span text:style-name="T56">распространены буклеты, памятки, брошюры-</text:span><text:span text:style-name="T58">80</text:span><text:span text:style-name="T56"> штук.</text:span></text:p>
      <text:p text:style-name="P31"><text:span text:style-name="T56">В рамках </text:span><text:span text:style-name="T40">«</text:span><text:span text:style-name="T56">Приемной для молодежи</text:span><text:span text:style-name="T40">» </text:span><text:span text:style-name="T56">проведена диагностика по ранней профориентации для обучающихся образовательных учреждений с использованием автоматизированной программы </text:span><text:span text:style-name="T40">«</text:span><text:span text:style-name="T56">Ориентир</text:span><text:span text:style-name="T40">» </text:span><text:span text:style-name="T56">, проведены тренинги на стрессоустойчивость в период сдачи экзаменов - 48 человек, тренинги по обучению навыкам конструктивного общения – </text:span><text:span text:style-name="T58">127</text:span><text:span text:style-name="T56"> человек.</text:span></text:p>
      <text:p text:style-name="P66"><text:span text:style-name="T54"><text:tab/></text:span><text:span text:style-name="T42">Управление образования, образовательные организации </text:span><text:span text:style-name="T43">совместно с другими субъектами системы профилактики </text:span><text:span text:style-name="T44">безнадзорности и правонарушений несовершеннолетних (КДН и ЗП, ГДН) осуществляют комплекс организационных и практических мер, направленных на реализацию Федерального закона от 24 июня 1999 года № 120-ФЗ «Об основах системы профилактики безнадзорности и правонарушений несовершеннолетних».</text:span></text:p>
      <text:p text:style-name="P67"><text:span text:style-name="T49"><text:tab/>Управление образования Никольского муниципального района контролирует </text:span><text:span text:style-name="T50">соблюдение законодательства Российской Федерации и законодательства Вологодской </text:span><text:span text:style-name="T51">области в сфере образования несовершеннолетних.</text:span></text:p>
      <text:p text:style-name="P67"><text:span text:style-name="T36">В</text:span><text:span text:style-name="T38"> практик</text:span><text:span text:style-name="T36">е</text:span><text:span text:style-name="T38"> работы образовательных </text:span><text:span text:style-name="T36">организаций используются</text:span><text:span text:style-name="T38"> программы и методики, направленные на форм</text:span><text:span text:style-name="T36">и</text:span><text:span text:style-name="T38">рование законопослушного поведения несовершеннолетних:</text:span></text:p>
      <text:list xml:id="list1251831665800089022" text:style-name="WW8Num1">
        <text:list-item>
          <text:p text:style-name="P68"><text:span text:style-name="T38">курс «Обществознание» в 5</text:span><text:span text:style-name="T36">-11</text:span><text:span text:style-name="T38">классах, автор </text:span><text:span text:style-name="T36">Л.Н.Боголюбов ,Л.Ф.Иванова</text:span></text:p>
        </text:list-item>
        <text:list-item>
          <text:p text:style-name="P68"><text:span text:style-name="T38">курс«</text:span><text:span text:style-name="T36">Основы безопасности <text:s/>жизнедеятельности»,автор А.Т.Смирнов, Б.О.Хренников .В</text:span><text:span text:style-name="T38">е</text:span><text:span text:style-name="T36">дутся</text:span><text:span text:style-name="T38"> курсы за счёт часов </text:span><text:span text:style-name="T36">образовательного учреждения</text:span><text:span text:style-name="T38"> базисного учебного плана:</text:span><text:span text:style-name="T36"> «</text:span><text:span text:style-name="T38">Основы правоведения</text:span><text:span text:style-name="T36">», «О</text:span><text:span text:style-name="T38">бщество и я</text:span><text:span text:style-name="T36">», «Тропинка к своему я», «Твой выбор» и др.</text:span></text:p>
        </text:list-item>
      </text:list>
      <text:p text:style-name="P67"><text:span text:style-name="T36"><text:tab/>В рабочих программах курсов предметов «Биология», «Химия», «Природа», «География», «Физика» </text:span><text:span text:style-name="T37">выделены блоки по здоровьесберегающим технологиям. Также в образовательных организациях, организациях дополнительного образования детей реализуются следующие программы, которые содержат блоки по реализации направления «пропаганда здорового образа жизни»: спортивный туризм, лидер, школа юного эколога, <text:s/>объединения «Юные инспектора дорожного движения». Срок реализации программ от 1 года до 3 лет.</text:span></text:p>
      <text:p text:style-name="P67"><text:span text:style-name="T37"><text:tab/>1-8 классы всех школ района и 9классы МБОУ «СОШ № 1 г. Никольска» работают по новым федеральным государственным образовательным стандартам начального общего и основного общего образования. Для данных классов разработаны образовательные программы, в которых реализуется направление – «здоровьесберегающие технологии» через уроки, внеклассную деятельность (кружки), работу с родителями. 89,9% обучающихся района вовлечены в систему дополнительного образования,100% детей охвачено внеурочной деятельностью из состоящих на внутришкольном учете.</text:span></text:p>
      <text:p text:style-name="P67"><text:span text:style-name="T37"><text:tab/>В мае 2018 года на базе района <text:s/>работала выездная психолого-медико-педагогическая комиссия г. Великий Устюг. На данной комиссии </text:span><text:span text:style-name="T36">о</text:span><text:span text:style-name="T38">казывается социально-психологическая и </text:span><text:span text:style-name="T37"><text:s/></text:span><text:span text:style-name="T38">педагогическая помощь несовершеннолетним, имеющим отклонения в развитии или поведении, либо проблемы в обучении.</text:span><text:span text:style-name="T36"> В территориальную психолого-медико-педагогическую комиссию направляются отчёты по </text:span><text:span text:style-name="T52">мониторингу выполнения рекомендаций, которые даются обучающимся и их родителям.</text:span></text:p>
      <text:p text:style-name="P67"><text:span text:style-name="T51"><text:tab/>В каждой образовательной организации выявляются обучающиеся, находящиеся в социально-опасном положении, обучающиеся «группы риска». </text:span><text:span text:style-name="T36">С данной категорией лиц в каждой образовательной организации ведётся работа по профилактике правонарушений через индивидуальные беседы, беседы с родителями, классные часы; беседы с приглашением сотрудников МО МВД России «Никольский», нарколога, КДН и ЗП; составлены планы по профилактике правонарушений. </text:span><text:span text:style-name="T38">Управлением образования проводится профилактическая </text:span><text:soft-page-break/><text:span text:style-name="T38">работа с несовершеннолетними, имеющими отклонения в развитии, поведении и обучении. <text:s/></text:span><text:span text:style-name="T36">В</text:span><text:span text:style-name="T38">едется учет несовершеннолетних, не посещающих и систематически пропускающих учебные занятия по неуважительной причине.</text:span><text:span text:style-name="T36"> За 2018 год проведено 384 мероприятия, в которых приняли участие 6054 человека.</text:span></text:p>
      <text:p text:style-name="P67"><text:span text:style-name="T36"><text:tab/></text:span><text:span text:style-name="T37">В целях предупреждения жестокого обращения с детьми, защиты их прав и законных интересов </text:span><text:span text:style-name="T53">в общеобразовательных организациях Никольского муниципального района в 2018году проведены родительские собрания ,на которых было уделено внимание вопросам профилактики преступлений сексуального характера в отношении несовершеннолетних, о формах и видах помощи детям и их родителям (законным представителям)и др.<text:tab/> Разработан план о совместном взаимодействии между Управлением образования и МО МВД России по предупреждению правонарушений и преступлений среди обучающихся общеобразовательных организаций.</text:span></text:p>
      <text:p text:style-name="P67"><text:span text:style-name="T37">На 01.12. 2018 года на внутришкольном учете состоит 67человек, в КДН и ЗП-6 чел., в ГДН ОМВД России по Никольскому району-30чел.</text:span></text:p>
      <text:p text:style-name="P67"><text:span text:style-name="T36"><text:tab/>На уровне района утверждены Постановлением администрации Никольского муниципального района № 270 от 14.03.2014г. «Положение о районной межведомственной комиссии по профилактике преступлений и иных правонарушений» и разработан план межведомственной комиссии по профилактике правонарушений; и Программа «Обеспечение законности, правопорядка и общественной безопасности в Никольском муниципальном районе на 2014-2020годы».(Постановление №1370 от 30.12 .2014)</text:span></text:p>
      <text:p text:style-name="P72"><text:span text:style-name="T36"><text:tab/></text:span><text:span text:style-name="T37">«Трудные подростки» вовлечены во внеурочную работу: кружки, спортивные секции, массовые мероприятия.</text:span></text:p>
      <text:p text:style-name="P72"><text:span text:style-name="T37">В 6 ОУ созданы и работают Советы профилактики, в 3 ОУ-служба медиации. В ноябре 2018 года в ОУ района прошло социально-психологическое тестирование обучающихся <text:s/>5-11 классов в количестве <text:s text:c="3"/>1240 <text:s/>человек.</text:span></text:p>
      <text:p text:style-name="P67"><text:span text:style-name="T37"><text:tab/>В летний период 2018 года на базе <text:s/>образовательных организаций, организаций дополнительного образования детей <text:s/>проходила летняя оздоровительная компания: оздоровительные лагеря с дневным пребыванием детей, (12 ОУ,2ДОУ, 2 учреждения дополнительного образования-642человека) трудовые бригады.(5 ОУ-156 человек), ЛТО-12 детей, экспедиция «Югра»-20 человек. В каждом лагере использовалась программа, направленная не только на оздоровление детей, но и на развитие нравственно-правового, патриотического воспитания. Приоритетное внимание уделялось вопросам пожарной безопасности и профилактике дорожно-транспортного травматизма.</text:span></text:p>
      <text:p text:style-name="P19"><text:span text:style-name="T73"><text:tab/></text:span><text:span text:style-name="T75">В целях предупреждения безнадзорности, беспризорности и правонарушений несовершеннолетних, согласно п.2 ст.16 ФЗ №120, органами опеки и попечительства производится работа по выявлению несовершеннолетних находящихся в социально-опасном положении и находящихся в семьях в которых родители своими действиями и бездействием создают условия, представляющие угрозу жизни и здоровью детей либо препятствующие их нормальному развитию и воспитанию. При выявлении данных семей органы опеки и попечительства сообщают информацию во все субъекты профилактики, организуется совместный выезд в семью для обследования жилищно-бытовых условий. Далее органами опеки и попечительства ведется работа по дальнейшему устройству детей в учреждение, либо передаче в семью. В учреждения за отчетный период направлено </text:span><text:span text:style-name="T79">7</text:span><text:span text:style-name="T75"> детей. За 201</text:span><text:span text:style-name="T79">8</text:span><text:span text:style-name="T75"> год в детское отделение БУЗ ВО </text:span><text:span text:style-name="T73">«</text:span><text:span text:style-name="T75">Никольская ЦРБ</text:span><text:span text:style-name="T73">» </text:span><text:span text:style-name="T75">было помещено </text:span><text:span text:style-name="T79">18 детей. </text:span></text:p>
      <text:p text:style-name="P19"><text:span text:style-name="T74"><text:tab/></text:span></text:p>
      <text:p text:style-name="P19"><text:span text:style-name="T74"><text:tab/></text:span><text:span text:style-name="T76">Также за 201</text:span><text:span text:style-name="T78">8</text:span><text:span text:style-name="T76"> год специалисты органов опеки и попечительства приняли участие в </text:span><text:span text:style-name="T78">44</text:span><text:span text:style-name="T76"> судах по защите прав и интересов несовершеннолетних. Лишены родительских прав </text:span><text:span text:style-name="T78">8</text:span><text:span text:style-name="T76"> родител</text:span><text:span text:style-name="T78">ей</text:span><text:span text:style-name="T76"> в отношении </text:span><text:span text:style-name="T78">9</text:span><text:span text:style-name="T76"> детей, </text:span><text:span text:style-name="T78">ограничены в родительских правах 7 родителей в отношении 8 детей. 1 ребенок </text:span><text:span text:style-name="T76">отобран в соответствии со ст.77 СК РФ.</text:span></text:p>
      <text:p text:style-name="P19"><text:span text:style-name="T74"><text:tab/></text:span><text:span text:style-name="T76">Органами опеки и попечительства осуществляются меры по защите личных и имущественных прав и интересов несовершеннолетних, нуждающихся в помощи государства. </text:span></text:p>
      <text:p text:style-name="P19"><text:soft-page-break/><text:span text:style-name="T74"><text:tab/> </text:span><text:span text:style-name="T76">В тесном контакте ведется работа по профилактике социального сиротства со специалистами КЦСОН, КДН и ЗП, сотрудниками ГДН ОМВД России </text:span><text:span text:style-name="T77">по Никольскому району. </text:span><text:span text:style-name="T74"><text:s/></text:span></text:p>
      <text:p text:style-name="P19"><text:span text:style-name="T74"><text:tab/> <text:tab/> </text:span><text:span text:style-name="T76">На 01.01.201</text:span><text:span text:style-name="T78">9</text:span><text:span text:style-name="T76"> год</text:span><text:span text:style-name="T78">а</text:span><text:span text:style-name="T76"> на учете в органах опеки и попечительства </text:span><text:span text:style-name="T77">Н</text:span><text:span text:style-name="T76">икольского муниципального района состоит </text:span><text:span text:style-name="T78">123 ребенка, 85 приемных семей. </text:span></text:p>
      <text:p text:style-name="P19"><text:span text:style-name="T74"><text:tab/></text:span><text:span text:style-name="T68"><text:tab/></text:span><text:span text:style-name="T69">БУЗ ВО « Никольская центральная районная больница» за период 201</text:span><text:span text:style-name="T70">8</text:span><text:span text:style-name="T69"> года </text:span><text:span text:style-name="T68"><text:tab/></text:span><text:span text:style-name="T69">были проведены следующие профилактические мероприятия: </text:span></text:p>
      <text:p text:style-name="P29">- Совместный выход с представителями прокуратуры района в БПОУ ВО « Тотемский политехнический колледж» ( место осуществления образовательной деятельности г. Никольск) с лекциями: « <text:span text:style-name="T93">Я выбираю жизнь»</text:span></text:p>
      <text:p text:style-name="P27"><text:span text:style-name="T66">- </text:span><text:span text:style-name="T67">Массовое физкультурно — оздоровительное мероприятие </text:span></text:p>
      <text:p text:style-name="P30">- Консультации по профилактике заболеваний и здоровому образу жизни ( охрана репродуктивного здоровья подростков, вредные привычки) </text:p>
      <text:p text:style-name="P30">-Распространение информационно- пропагандистских материалов. </text:p>
      <text:p text:style-name="P29"><text:tab/>Совместно с директором МБОУ ДОЛ им. А. Я. Яшина фельдшера наркологического кабинета разработали план о проведении профилактических мероприятий на летний период . Проведены лекции на темы: « Наркомания и ее вред», « Влияние алкоголя и ПАВ на организм подростка», « Курительные смеси». Также был организован просмотр видеофильмов о вреде наркомании, курительных смесей, спайсов. Проведены индивидуальные беседы с подростками состоящими на учете в наркологическом кабинете в «группе риска», <text:span text:style-name="T93">осуществляется патронаж на дому. </text:span></text:p>
      <text:p text:style-name="P27"><text:span text:style-name="T66"><text:tab/></text:span><text:span text:style-name="T67">Специалисты БУЗ ВО « НЦРБ» <text:s/>принимают участие в межведомственных рейдах, во время рейдов проводят профилактические беседы в образовательных учреждениях</text:span><text:span text:style-name="T66"> </text:span></text:p>
      <text:p text:style-name="P6">города и района. </text:p>
      <text:p text:style-name="P6"><text:s text:c="12"/><text:span text:style-name="T80">За 2018 год в Отделении занятости населения по Никольскому району КУ ВО « ЦЗН Вологодской области» обратились за содействием в поиске подходящей работы 205 несовершеннолетних граждан. Всего трудоустроено 205 несовершеннолетних граждан, из них по программе временного трудоустройства несовершеннолетних граждан в возрасте от 14 до 18 лет .</text:span></text:p>
      <text:p text:style-name="P7">Для несовершеннолетних граждан проведено 1<text:span text:style-name="T94">2</text:span> мероприятий по профессиональной ориентации, <text:span text:style-name="T94">также урок занятости ( 86 человек) </text:span>. </text:p>
      <text:p text:style-name="P10"><text:span text:style-name="T23"><text:s text:c="7"/></text:span><text:span text:style-name="T24">МБУК «</text:span><text:span text:style-name="T25">Районный дом культуры» , </text:span><text:span text:style-name="T26">представители ФОК « Никольский» </text:span><text:span text:style-name="T25">вед</text:span><text:span text:style-name="T26">у</text:span><text:span text:style-name="T24">т работу по привлечению несовершеннолетних , </text:span><text:span text:style-name="T27">находящихся в социально — опасном положении , состоящих на профилактических учетах к занятиям в художественных, <text:s/></text:span><text:span text:style-name="T28">спортивных и других клубах, кружках секциях</text:span><text:span text:style-name="T29">.</text:span><text:span text:style-name="T28"> </text:span><text:span text:style-name="T26">Специалисты выходят в образовательные учреждения города и района с беседами для привлечения несовершеннолетних в спортивно- досуговые мероприятия.</text:span></text:p>
      <text:p text:style-name="P10"><text:span text:style-name="T26"><text:s text:c="10"/>С </text:span><text:span text:style-name="T29">учетом изложенного, <text:s/>с</text:span><text:span text:style-name="T26"> целью повышения эффективности работы по профилактике безнадзорности и правонарушений несовершеннолетних на территории Никольского муниципального района необходимо <text:s/>усилить работу по следующим направлениям: </text:span></text:p>
      <text:p text:style-name="P8"><text:s text:c="12"/>- Обеспечение защиты прав и законных интересов несовершеннолетних, защиты от</text:p>
      <text:p text:style-name="P10"><text:span text:style-name="T26"><text:s text:c="12"/></text:span><text:span text:style-name="T30">всех форм дискриминации, физического или психического насилия, оскорбления , </text:span></text:p>
      <text:p text:style-name="P9"><text:s text:c="12"/>грубого обращения. </text:p>
      <text:p text:style-name="P33">- <text:span text:style-name="T81">Субъектам системы профилактики безнадзорности и правонарушений несовершеннолетних незамедлительно информировать комиссию по делам несовершеннолетних и защите их прав о неблагополучных семьях, о семьях находящихся в социально — опасном положении , в которых лица мужского пола воспитывают неродных детей, а также одинокие лица мужского пола воспитывают детей, о фактах жестокого обращения с детьми, о фактах употребления, хранения и приобретения наркотических средств, употребления алкогольных напитков, употребления психотропных одурманивающих веществ со стороны несовершеннолетних.</text:span></text:p>
      <text:p text:style-name="P33"><text:soft-page-break/>- <text:span text:style-name="T82">Еженедельно проводить межведомственные рейдовые мероприятия по проверке семей находящихся в социально — опасном положении , семей находящихся в социально — опасном положении <text:s/>в которых лица мужского пола воспитывают неродных детей, а также одинокие лица мужского пола воспитывают детей, а также семей , находящихся в группе социального риска, имеющих на иждивении детей до первого года жизни, <text:s/>несовершеннолетних состоящих на профилактическом учете.</text:span></text:p>
      <text:p text:style-name="P33">- <text:span text:style-name="T83">Ежемесячно <text:s/>проводить межведомственные рейды по выявлению фактов продажи несовершеннолетним алкогольной продукции и табачных изделий, в том числе выявлению несовершеннолетних , находящихся в общественных местах в ночное время без сопровождения родителей ( законных представителей).</text:span></text:p>
      <text:p text:style-name="P74">-<text:span text:style-name="Основной_20_текст_20__28_2_29__5f_"><text:span text:style-name="T71">Всем субъектам системы профилактики безнадзорности и правонарушений несовершеннолетних </text:span></text:span><text:span text:style-name="Основной_20_текст_20__28_2_29__5f_"><text:span text:style-name="T72">в пределах полномочий , установленных законодательством Российской Федерации о профилактике безнадзорности и правонарушений несовершеннолетних , при выявлении фактов нарушения прав и законных интересов несовершеннолетних , находящихся под опекой ( попечительством) в семьях ( в том числе приемных семьях) своевременно информировать соответствующие органы и учреждения в соответствии с межведомственным регламентом проведения ежемесячного мониторинга условий жизни несовершеннолетних в семьях опекунов ( попечителей) , в том числе приемных семьях.</text:span></text:span></text:p>
      <text:p text:style-name="P33">- <text:span text:style-name="T84">Вовлечение несовершеннолетних в кружки, секции, клубные формирования, волонтерскую деятельность , обеспечение их постоянной занятости с целью профилактики преступлений, правонарушений и иных антиобщественных действий.</text:span></text:p>
      <text:p text:style-name="P33">- <text:span text:style-name="T85">Осуществлять постоянный мониторинг состояния подростковой преступности и правонарушений для своевременного принятия решений в целях стабилизации показателей преступности среди несовершеннолетних.</text:span></text:p>
      <text:p text:style-name="P2"/>
      <text:p text:style-name="P2"/>
      <text:p text:style-name="P2"/>
      <text:p text:style-name="P75"/>
      <text:p text:style-name="P4"/>
      <text:p text:style-name="P28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9pt" style:font-name-asian="Times New Roman" style:font-family-asian="'Times New Roman'" style:font-family-generic-asian="roman" style:font-pitch-asian="variable" style:font-size-asian="9pt" style:language-asian="zxx" style:country-asian="none" style:font-name-complex="StarSymbol" style:font-family-complex="StarSymbol, 'Arial Unicode MS'" style:font-size-complex="9pt" style:language-complex="zxx" style:country-complex="none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9S</meta:editing-duration>
    <meta:editing-cycles>32</meta:editing-cycles>
    <meta:generator>LibreOffice/4.4.7.2$Windows_x86 LibreOffice_project/f3153a8b245191196a4b6b9abd1d0da16eead600</meta:generator>
    <dc:date>2019-01-15T11:37:57.692000000</dc:date>
    <meta:document-statistic meta:table-count="3" meta:image-count="0" meta:object-count="0" meta:page-count="8" meta:paragraph-count="194" meta:word-count="3170" meta:character-count="24486" meta:non-whitespace-character-count="21178"/>
    <meta:user-defined meta:name="Info 1"/>
    <meta:user-defined meta:name="Info 2"/>
    <meta:user-defined meta:name="Info 3"/>
    <meta:user-defined meta:name="Info 4"/>
  </office:meta>
</office:document-meta>
</file>