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568cm" table:align="left"/>
    </style:style>
    <style:style style:name="Таблица7.A" style:family="table-column">
      <style:table-column-properties style:column-width="10.365cm"/>
    </style:style>
    <style:style style:name="Таблица7.B" style:family="table-column">
      <style:table-column-properties style:column-width="3.089cm"/>
    </style:style>
    <style:style style:name="Таблица7.C" style:family="table-column">
      <style:table-column-properties style:column-width="3.115cm"/>
    </style:style>
    <style:style style:name="Таблица7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25e99a" officeooo:paragraph-rsid="0012035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176cf" officeooo:paragraph-rsid="0012035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176cf" officeooo:paragraph-rsid="0012035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rsid="000176cf" officeooo:paragraph-rsid="0012035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2035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176cf" officeooo:paragraph-rsid="0012035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2035c"/>
    </style:style>
    <style:style style:name="P8" style:family="paragraph" style:parent-style-name="Standard">
      <style:paragraph-properties fo:text-align="justify" style:justify-single-word="false"/>
      <style:text-properties officeooo:paragraph-rsid="0016afb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227a9a" officeooo:paragraph-rsid="0012035c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3c8b86" officeooo:paragraph-rsid="0012035c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officeooo:paragraph-rsid="0012035c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9b360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officeooo:paragraph-rsid="0019e3ca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d79ac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227a9a" officeooo:paragraph-rsid="0012035c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2035c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3d9ead" officeooo:paragraph-rsid="0012035c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0961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officeooo:paragraph-rsid="00164299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officeooo:paragraph-rsid="0016afb4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01a0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43f18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f11bc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1" officeooo:paragraph-rsid="0016afb4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officeooo:paragraph-rsid="001740df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officeooo:paragraph-rsid="001f11bc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officeooo:paragraph-rsid="002101a0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officeooo:paragraph-rsid="002a0f7a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1f11bc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101a0"/>
    </style:style>
    <style:style style:name="P33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/>
    </style:style>
    <style:style style:name="P3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 officeooo:paragraph-rsid="001740df"/>
    </style:style>
    <style:style style:name="P35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 officeooo:paragraph-rsid="001895ab"/>
    </style:style>
    <style:style style:name="P36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 officeooo:paragraph-rsid="001d79ac"/>
    </style:style>
    <style:style style:name="P37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 officeooo:paragraph-rsid="0012b167"/>
    </style:style>
    <style:style style:name="P38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 officeooo:paragraph-rsid="0016afb4"/>
    </style:style>
    <style:style style:name="P39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 officeooo:paragraph-rsid="002101a0"/>
    </style:style>
    <style:style style:name="P40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 officeooo:paragraph-rsid="001f1118"/>
    </style:style>
    <style:style style:name="P41" style:family="paragraph" style:parent-style-name="Text_20_body">
      <style:paragraph-properties fo:margin-top="0cm" fo:margin-bottom="0.011cm" loext:contextual-spacing="false" fo:text-align="justify" style:justify-single-word="false"/>
    </style:style>
    <style:style style:name="P42" style:family="paragraph" style:parent-style-name="Text_20_body">
      <style:paragraph-properties fo:margin-top="0cm" fo:margin-bottom="0.011cm" loext:contextual-spacing="false" fo:text-align="justify" style:justify-single-word="false"/>
      <style:text-properties officeooo:paragraph-rsid="0012b167"/>
    </style:style>
    <style:style style:name="P4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text-align="justify" style:justify-single-word="false" fo:background-color="#ffffff"/>
    </style:style>
    <style:style style:name="P44" style:family="paragraph" style:parent-style-name="Text_20_body">
      <style:paragraph-properties fo:margin-top="0cm" fo:margin-bottom="0.011cm" loext:contextual-spacing="false" fo:text-align="justify" style:justify-single-word="false"/>
      <style:text-properties officeooo:paragraph-rsid="0016afb4"/>
    </style:style>
    <style:style style:name="P45" style:family="paragraph" style:parent-style-name="Text_20_body">
      <style:paragraph-properties fo:margin-top="0cm" fo:margin-bottom="0.011cm" loext:contextual-spacing="false" fo:text-align="justify" style:justify-single-word="false"/>
      <style:text-properties officeooo:paragraph-rsid="002101a0"/>
    </style:style>
    <style:style style:name="P46" style:family="paragraph" style:parent-style-name="Text_20_body">
      <style:paragraph-properties fo:margin-top="0cm" fo:margin-bottom="0.011cm" loext:contextual-spacing="false" fo:text-align="justify" style:justify-single-word="false"/>
      <style:text-properties officeooo:paragraph-rsid="002a0f7a"/>
    </style:style>
    <style:style style:name="P47" style:family="paragraph" style:parent-style-name="Text_20_body">
      <style:paragraph-properties fo:margin-top="0cm" fo:margin-bottom="0.011cm" loext:contextual-spacing="false" fo:text-align="justify" style:justify-single-word="false"/>
      <style:text-properties fo:color="#000000" style:font-name="Times New Roman1" officeooo:paragraph-rsid="0016afb4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/>
    </style:style>
    <style:style style:name="P49" style:family="paragraph" style:parent-style-name="Text_20_body">
      <style:paragraph-properties fo:text-align="justify" style:justify-single-word="false"/>
      <style:text-properties style:font-name="Times New Roman1"/>
    </style:style>
    <style:style style:name="P50" style:family="paragraph" style:parent-style-name="Text_20_body">
      <style:paragraph-properties fo:text-align="justify" style:justify-single-word="false"/>
      <style:text-properties style:font-name="Times New Roman1" officeooo:paragraph-rsid="001740df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language="ru" fo:country="RU" officeooo:rsid="001895ab" officeooo:paragraph-rsid="002101a0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 CYR" fo:font-size="12pt" fo:language="en" fo:country="US" style:text-underline-style="none" fo:font-weight="normal" officeooo:paragraph-rsid="0012035c" style:font-size-asian="12pt" style:font-weight-asian="normal" style:font-size-complex="12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Times New Roman1"/>
    </style:style>
    <style:style style:name="T1" style:family="text">
      <style:text-properties officeooo:rsid="0025e99a"/>
    </style:style>
    <style:style style:name="T2" style:family="text">
      <style:text-properties officeooo:rsid="003f49d6"/>
    </style:style>
    <style:style style:name="T3" style:family="text">
      <style:text-properties officeooo:rsid="000176cf"/>
    </style:style>
    <style:style style:name="T4" style:family="text">
      <style:text-properties officeooo:rsid="000cd5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d5b0" style:font-weight-asian="normal" style:font-weight-complex="normal"/>
    </style:style>
    <style:style style:name="T9" style:family="text">
      <style:text-properties fo:font-weight="normal" officeooo:rsid="003f49d6" style:font-weight-asian="normal" style:font-weight-complex="normal"/>
    </style:style>
    <style:style style:name="T10" style:family="text">
      <style:text-properties fo:font-weight="normal" officeooo:rsid="003f461e" style:font-weight-asian="normal" style:font-weight-complex="normal"/>
    </style:style>
    <style:style style:name="T11" style:family="text">
      <style:text-properties fo:font-weight="normal" officeooo:rsid="000607e1" style:font-weight-asian="normal" style:font-weight-complex="normal"/>
    </style:style>
    <style:style style:name="T12" style:family="text">
      <style:text-properties fo:font-weight="normal" officeooo:rsid="0076161a" style:font-weight-asian="normal" style:font-weight-complex="normal"/>
    </style:style>
    <style:style style:name="T13" style:family="text">
      <style:text-properties fo:font-weight="normal" officeooo:rsid="00088c13" style:font-weight-asian="normal" style:font-weight-complex="normal"/>
    </style:style>
    <style:style style:name="T14" style:family="text">
      <style:text-properties fo:font-weight="normal" officeooo:rsid="001e3e4e" style:font-weight-asian="normal" style:font-weight-complex="normal"/>
    </style:style>
    <style:style style:name="T15" style:family="text">
      <style:text-properties fo:font-weight="normal" officeooo:rsid="0012035c" style:font-weight-asian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officeooo:rsid="000607e1" style:font-weight-asian="normal" style:font-weight-complex="normal"/>
    </style:style>
    <style:style style:name="T18" style:family="text">
      <style:text-properties fo:language="ru" fo:country="RU" fo:font-weight="normal" officeooo:rsid="0039ece9" style:font-weight-asian="normal" style:font-weight-complex="normal"/>
    </style:style>
    <style:style style:name="T19" style:family="text">
      <style:text-properties fo:language="ru" fo:country="RU" fo:font-weight="normal" officeooo:rsid="0004114e" style:font-weight-asian="normal" style:font-weight-complex="normal"/>
    </style:style>
    <style:style style:name="T20" style:family="text">
      <style:text-properties fo:language="ru" fo:country="RU" fo:font-weight="normal" officeooo:rsid="000cd5b0" style:font-weight-asian="normal" style:font-weight-complex="normal"/>
    </style:style>
    <style:style style:name="T21" style:family="text">
      <style:text-properties fo:language="ru" fo:country="RU" fo:font-weight="normal" officeooo:rsid="0007115c" style:font-weight-asian="normal" style:font-weight-complex="normal"/>
    </style:style>
    <style:style style:name="T22" style:family="text">
      <style:text-properties fo:language="ru" fo:country="RU" fo:font-weight="normal" officeooo:rsid="0076161a" style:font-weight-asian="normal" style:font-weight-complex="normal"/>
    </style:style>
    <style:style style:name="T23" style:family="text">
      <style:text-properties fo:language="ru" fo:country="RU" fo:font-weight="normal" officeooo:rsid="001e3e4e" style:font-weight-asian="normal" style:font-weight-complex="normal"/>
    </style:style>
    <style:style style:name="T24" style:family="text">
      <style:text-properties fo:language="ru" fo:country="RU" fo:font-weight="normal" officeooo:rsid="000715bb" style:font-weight-asian="normal" style:font-weight-complex="normal"/>
    </style:style>
    <style:style style:name="T25" style:family="text">
      <style:text-properties fo:language="ru" fo:country="RU" fo:font-weight="normal" officeooo:rsid="004115d9" style:font-weight-asian="normal" style:font-weight-complex="normal"/>
    </style:style>
    <style:style style:name="T26" style:family="text">
      <style:text-properties fo:language="ru" fo:country="RU" fo:font-weight="normal" officeooo:rsid="0012035c" style:font-weight-asian="normal" style:font-weight-complex="normal"/>
    </style:style>
    <style:style style:name="T27" style:family="text">
      <style:text-properties fo:language="ru" fo:country="RU" officeooo:rsid="00227a9a"/>
    </style:style>
    <style:style style:name="T28" style:family="text">
      <style:text-properties fo:language="ru" fo:country="RU" officeooo:rsid="003c8b86"/>
    </style:style>
    <style:style style:name="T29" style:family="text">
      <style:text-properties officeooo:rsid="00088c13"/>
    </style:style>
    <style:style style:name="T3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1"/>
    </style:style>
    <style:style style:name="T33" style:family="text">
      <style:text-properties fo:color="#000000" style:font-name="Times New Roman1" fo:letter-spacing="normal"/>
    </style:style>
    <style:style style:name="T34" style:family="text">
      <style:text-properties fo:color="#000000" style:font-name="Times New Roman1" fo:font-weight="bold"/>
    </style:style>
    <style:style style:name="T35" style:family="text">
      <style:text-properties fo:color="#000000" style:font-name="Times New Roman1" fo:font-weight="normal" style:font-weight-asian="normal" style:font-weight-complex="normal"/>
    </style:style>
    <style:style style:name="T36" style:family="text">
      <style:text-properties fo:color="#000000" style:font-name="Times New Roman1" fo:font-size="12pt" fo:language="ru" fo:country="RU" officeooo:rsid="0032846d" fo:background-color="#ffffff" loext:char-shading-value="0" style:font-size-asian="12pt" style:font-size-complex="12pt"/>
    </style:style>
    <style:style style:name="T37" style:family="text">
      <style:text-properties fo:color="#000000" style:font-name="Times New Roman1" fo:font-size="12pt" fo:language="ru" fo:country="RU" officeooo:rsid="0070d415" fo:background-color="#ffffff" loext:char-shading-value="0" style:font-size-asian="12pt" style:font-size-complex="12pt"/>
    </style:style>
    <style:style style:name="T38" style:family="text">
      <style:text-properties fo:color="#000000" style:font-name="Times New Roman1" fo:font-size="12pt" fo:language="ru" fo:country="RU" officeooo:rsid="0070d415" fo:background-color="#ffffff" loext:char-shading-value="0" style:font-name-asian="Times New Roman" style:font-size-asian="12pt" style:language-asian="ar" style:country-asian="SA" style:font-name-complex="Times New Roman" style:font-size-complex="12pt"/>
    </style:style>
    <style:style style:name="T39" style:family="text">
      <style:text-properties fo:color="#000000" fo:font-size="12pt" fo:letter-spacing="normal" officeooo:rsid="01253ce4" style:font-size-asian="12pt" style:language-asian="ru" style:country-asian="RU" style:font-style-complex="normal" style:font-weight-complex="normal" style:text-scale="100%"/>
    </style:style>
    <style:style style:name="T40" style:family="text">
      <style:text-properties fo:color="#000000" fo:font-size="12pt" fo:letter-spacing="normal" officeooo:rsid="012783e8" style:font-size-asian="12pt" style:language-asian="ru" style:country-asian="RU" style:font-style-complex="normal" style:font-weight-complex="normal" style:text-scale="100%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language="ru" fo:country="RU"/>
    </style:style>
    <style:style style:name="T43" style:family="text">
      <style:text-properties style:font-name="Times New Roman1" fo:language="ru" fo:country="RU" officeooo:rsid="00130961"/>
    </style:style>
    <style:style style:name="T44" style:family="text">
      <style:text-properties style:font-name="Times New Roman1" fo:language="ru" fo:country="RU" officeooo:rsid="001581b5"/>
    </style:style>
    <style:style style:name="T45" style:family="text">
      <style:text-properties style:font-name="Times New Roman1" fo:language="ru" fo:country="RU" officeooo:rsid="0016afb4"/>
    </style:style>
    <style:style style:name="T46" style:family="text">
      <style:text-properties style:font-name="Times New Roman1" fo:language="ru" fo:country="RU" officeooo:rsid="001895ab"/>
    </style:style>
    <style:style style:name="T47" style:family="text">
      <style:text-properties style:font-name="Times New Roman1" fo:language="ru" fo:country="RU" officeooo:rsid="001f1186"/>
    </style:style>
    <style:style style:name="T48" style:family="text">
      <style:text-properties style:font-name="Times New Roman1" fo:language="ru" fo:country="RU" officeooo:rsid="001f11bc"/>
    </style:style>
    <style:style style:name="T49" style:family="text">
      <style:text-properties style:font-name="Times New Roman1" fo:language="ru" fo:country="RU" officeooo:rsid="002101a0"/>
    </style:style>
    <style:style style:name="T50" style:family="text">
      <style:text-properties style:font-name="Times New Roman1" fo:language="ru" fo:country="RU" officeooo:rsid="002a0f7a"/>
    </style:style>
    <style:style style:name="T51" style:family="text">
      <style:text-properties style:font-name="Times New Roman1" fo:font-weight="bold"/>
    </style:style>
    <style:style style:name="T52" style:family="text">
      <style:text-properties style:font-name="Times New Roman1" fo:font-weight="bold" style:font-weight-asian="bold" style:font-weight-complex="bold"/>
    </style:style>
    <style:style style:name="T53" style:family="text">
      <style:text-properties style:font-name="Times New Roman1" fo:font-style="italic" style:text-underline-style="none"/>
    </style:style>
    <style:style style:name="T54" style:family="text">
      <style:text-properties style:font-name="Times New Roman1" style:text-underline-style="none"/>
    </style:style>
    <style:style style:name="T55" style:family="text">
      <style:text-properties style:font-name="Times New Roman1" officeooo:rsid="0012b167"/>
    </style:style>
    <style:style style:name="T56" style:family="text">
      <style:text-properties style:font-name="Times New Roman1" fo:font-weight="normal" style:font-weight-asian="normal" style:font-weight-complex="normal"/>
    </style:style>
    <style:style style:name="T57" style:family="text">
      <style:text-properties style:font-name="Times New Roman1" fo:font-weight="normal" officeooo:rsid="0012b167" style:font-weight-asian="normal" style:font-weight-complex="normal"/>
    </style:style>
    <style:style style:name="T58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Times New Roman1" fo:background-color="#ffffff" loext:char-shading-value="0"/>
    </style:style>
    <style:style style:name="T60" style:family="text">
      <style:text-properties style:font-name="Times New Roman1" officeooo:rsid="002101a0"/>
    </style:style>
    <style:style style:name="T61" style:family="text">
      <style:text-properties style:font-name="Times New Roman" fo:font-size="12pt" fo:language="ru" fo:country="RU" officeooo:rsid="00227a9a" style:font-name-asian="Times New Roman" style:font-size-asian="12pt" style:language-asian="ar" style:country-asian="SA" style:font-name-complex="Times New Roman" style:font-size-complex="12pt"/>
    </style:style>
    <style:style style:name="T62" style:family="text">
      <style:text-properties style:font-name="Times New Roman" fo:font-size="12pt" fo:language="ru" fo:country="RU" officeooo:rsid="002469ef" style:font-name-asian="Times New Roman" style:font-size-asian="12pt" style:language-asian="ar" style:country-asian="SA" style:font-name-complex="Times New Roman" style:font-size-complex="12pt"/>
    </style:style>
    <style:style style:name="T63" style:family="text">
      <style:text-properties officeooo:rsid="002600ea"/>
    </style:style>
    <style:style style:name="T64" style:family="text">
      <style:text-properties officeooo:rsid="002ec539"/>
    </style:style>
    <style:style style:name="T65" style:family="text">
      <style:text-properties officeooo:rsid="0030d724"/>
    </style:style>
    <style:style style:name="T66" style:family="text">
      <style:text-properties officeooo:rsid="00322e15"/>
    </style:style>
    <style:style style:name="T67" style:family="text">
      <style:text-properties officeooo:rsid="003c8b86"/>
    </style:style>
    <style:style style:name="T68" style:family="text">
      <style:text-properties officeooo:rsid="003ef80c"/>
    </style:style>
    <style:style style:name="T69" style:family="text">
      <style:text-properties fo:color="#111111" style:font-name="Times New Roman1"/>
    </style:style>
    <style:style style:name="T70" style:family="text">
      <style:text-properties fo:font-size="12pt" fo:language="ru" fo:country="RU" fo:font-weight="normal" officeooo:rsid="000176cf" style:font-size-asian="12pt" style:font-weight-asian="normal" style:font-size-complex="12pt" style:font-weight-complex="normal"/>
    </style:style>
    <style:style style:name="T71" style:family="text">
      <style:text-properties fo:font-size="12pt" fo:language="ru" fo:country="RU" fo:font-weight="normal" officeooo:rsid="000ddd4f" style:font-size-asian="12pt" style:font-weight-asian="normal" style:font-size-complex="12pt" style:font-weight-complex="normal"/>
    </style:style>
    <style:style style:name="T72" style:family="text">
      <style:text-properties fo:font-size="12pt" fo:language="ru" fo:country="RU" fo:font-weight="bold" officeooo:rsid="0016afb4" style:font-size-asian="12pt" style:font-weight-asian="bold" style:font-size-complex="12pt" style:font-weight-complex="bold"/>
    </style:style>
    <style:style style:name="T73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/text:p>
      <text:p text:style-name="P6"><text:span text:style-name="T5">Отчет о работе по профилактике безнадзорности и правонарушений несовершеннолетних на территории Никольского муниципального района</text:span> </text:p>
      <text:p text:style-name="P3"><text:tab/></text:p>
      <text:p text:style-name="P4"><text:span text:style-name="T6"><text:tab/></text:span><text:span text:style-name="T7">На территории Никольского муниципального района проживает 4</text:span><text:span text:style-name="T15">481</text:span><text:span text:style-name="T9"> </text:span><text:span text:style-name="T7"><text:s/>несовершеннолетних, и</text:span><text:span text:style-name="T10">з</text:span><text:span text:style-name="T7"> них в возрасте от 0 до 14 лет- </text:span><text:span text:style-name="T8">3</text:span><text:span text:style-name="T15">555</text:span><text:span text:style-name="T7"> , от 14 до 18 лет — </text:span><text:span text:style-name="T9">9</text:span><text:span text:style-name="T15">26</text:span><text:span text:style-name="T9">. </text:span><text:span text:style-name="T7"><text:s/></text:span></text:p>
      <text:p text:style-name="P5"><text:span text:style-name="T7"><text:tab/> </text:span><text:span text:style-name="T17">Деятельность к</text:span><text:span text:style-name="T16">омисси</text:span><text:span text:style-name="T17">и</text:span><text:span text:style-name="T7"> по делам несовершеннолетних и защите их прав Никольского муниципального района </text:span><text:span text:style-name="T11">( </text:span><text:span text:style-name="T17">далее </text:span><text:span text:style-name="T18">к</text:span><text:span text:style-name="T17">омиссия) </text:span><text:span text:style-name="T7"><text:s/></text:span><text:span text:style-name="T19">в 20</text:span><text:span text:style-name="T20">2</text:span><text:span text:style-name="T26">1</text:span><text:span text:style-name="T19"> году </text:span><text:span text:style-name="T17">направлена на предупреждение безнадзорности, беспризорности, правонарушений, преступлений и антиобщественных действий <text:s/>несовершеннолетних. Комиссия ос</text:span><text:span text:style-name="T7">уществляет меры по координации <text:s/>деятельности <text:s text:c="5"/>органов и учреждений системы профилактики безнадзорности и правонарушений несовершеннолетних, </text:span><text:span text:style-name="T17">направленные на защиту прав и законных интересов несовершеннолетних. </text:span></text:p>
      <text:p text:style-name="P5"><text:span text:style-name="T17"><text:tab/></text:span><text:span text:style-name="T21">В отчетный период проведено 2</text:span><text:span text:style-name="T26">4</text:span><text:span text:style-name="T21"> заседани</text:span><text:span text:style-name="T26">я</text:span><text:span text:style-name="T22"> </text:span><text:span text:style-name="T20">к</text:span><text:span text:style-name="T21">омиссии </text:span><text:span text:style-name="T22">по делам несовершеннолетних и защите их прав </text:span><text:span text:style-name="T21">, рассмотрен</text:span><text:span text:style-name="T23">о</text:span><text:span text:style-name="T21"> </text:span><text:span text:style-name="T26">24</text:span><text:span text:style-name="T24"> профилактически</text:span><text:span text:style-name="T25">х </text:span><text:span text:style-name="T24"><text:s/>вопрос</text:span><text:span text:style-name="T26">а</text:span><text:span text:style-name="T25">.</text:span><text:span text:style-name="T24"> </text:span></text:p>
      <text:p text:style-name="P4"><text:tab/><text:span text:style-name="T7">Комиссией <text:s/>разработан </text:span><text:span text:style-name="T12">м</text:span><text:span text:style-name="T7">ежведомственный план по профилактике преступлений </text:span><text:span text:style-name="T15">и правонарушений несовершеннолетних </text:span><text:span text:style-name="T13">на 20</text:span><text:span text:style-name="T8">2</text:span><text:span text:style-name="T15">1</text:span><text:span text:style-name="T13"> г</text:span><text:span text:style-name="T14">од</text:span><text:span text:style-name="T13">. </text:span><text:span text:style-name="T7"><text:s/>План утвержден председателем </text:span><text:span text:style-name="T12">к</text:span><text:span text:style-name="T7">омиссии </text:span><text:span text:style-name="T12">по делам несовершеннолетних и защите их прав </text:span><text:span text:style-name="T7">и направлен во все субъекты системы профилактики для исполнения части их касающихся. </text:span></text:p>
      <text:p text:style-name="P3"><text:tab/><text:span text:style-name="T29">Комиссией ежеквартально разрабатывается график выездов в администрации МО г. Никольск, сельских поселений и школ, расположенных на их территории по вопросам профилактики преступлений и правонарушений среди несовершеннолетних и работе с семьями. В 2021 году осуществлено 44 межведомственных выезда. </text:span></text:p>
      <text:p text:style-name="P7"><text:span text:style-name="T70"><text:tab/></text:span><text:span text:style-name="T71">По состоянию на 01.01.2022 года на учете в комиссии по делам несовершеннолетних и защите их прав состоит 1 несовершеннолетний, 31 семья находящаяся в социально — опасном , в которых проживает 85 несовершеннолетних детей. С данной категорией несовершеннолетних и семьями <text:s/>проводится межведомственная индивидуальная профилактическая работа . </text:span></text:p>
      <text:p text:style-name="P33"><text:tab/>За 12 месяцев 2021 года на территории Никольского района зарегистрировано 4 преступления, совершенных с участием 5-и несовершеннолетних (АППГ-5 преступлений с участием шести несовершеннолетних):</text:p>
      <text:p text:style-name="P42"><text:span text:style-name="T41"><text:tab/>За истекший период 2021 года на территории Никольского района 7-ю подростками, не достигшими возраста привлечения к уголовной ответственности, совершено - </text:span><text:span text:style-name="T56">4 </text:span><text:span text:style-name="T41">общественно опасных деяния: (</text:span><text:span text:style-name="T56">АППГ-</text:span><text:span text:style-name="T41">7-ю несовершеннолетними совершено три ООД) <text:tab/></text:span><text:span text:style-name="T58">Количество ООД, совершенных</text:span><text:span text:style-name="T53"> </text:span><text:span text:style-name="T58">в группе:</text:span></text:p>
      <text:p text:style-name="P42"><text:span text:style-name="T41"><text:tab/>За истекший период 2021 года на территории Никольского района несовершеннолетними совершено 2 общественно опасных деяния </text:span><text:span text:style-name="T54">в группе</text:span><text:span text:style-name="T41">, из них:</text:span></text:p>
      <text:p text:style-name="P37">-группе, состоящей только из несовершеннолетних-2 (АППГ-1), </text:p>
      <text:p text:style-name="P41"><text:span text:style-name="T41">-группе со взрослым лицом-0 (АППГ-0</text:span><text:span text:style-name="T55">). </text:span></text:p>
      <text:p text:style-name="P41"><text:span text:style-name="T41"><text:tab/>Согласно статистике за истекший период 2021 года на территории Никольского района в отношении несовершеннолетних совершено </text:span><text:span text:style-name="T56">11</text:span><text:span text:style-name="T7"> </text:span><text:span text:style-name="T41">преступлений </text:span><text:span text:style-name="T55">(</text:span><text:span text:style-name="T56">АППГ-15</text:span><text:span text:style-name="T57">)</text:span><text:span text:style-name="T56"> п</text:span><text:span text:style-name="T41">реступлений в отношении несовершеннолетних.</text:span></text:p>
      <text:p text:style-name="P19"><text:span text:style-name="T41"><text:tab/>За 12 месяцев 2021 года (за -ст. 157 УК РФ) наблюдается рост преступлений в отношении несовершеннолетних, (с 1 до 3) (ч.3 ст. 134 УК РФ (2), ст. 116 УК РФ (1)-(АППГ-ст.158 УК РФ-1). </text:span><text:span text:style-name="T69">Данные преступления (ст.134 УК РФ) выявлены сотрудниками ГДН в ходе проведения профилактических мероприятий в образовательном учреждении. </text:span></text:p>
      <text:p text:style-name="P19"><text:span text:style-name="T43"><text:tab/>З</text:span><text:span text:style-name="T41">а истекший период 2021 года на территории Никольского района не зарегистрировано фактов суицидального характера, совершенных несовершеннолетними (АППГ-0);</text:span></text:p>
      <text:p text:style-name="P33"><text:tab/>По состоянию на 30.12.2021 года фактов самовольного ухода со стороны несовершеннолетних в ОМВД России по Никольскому району не зарегистрировано, несовершеннолетних в розыске не значится. (АППГ-0). </text:p>
      <text:p text:style-name="P43"><text:soft-page-break/><text:span text:style-name="T32"><text:tab/>На профилактический учет в ГДН ОМВД России по Никольскому р</text:span><text:span text:style-name="T41">айону за 12</text:span><text:span text:style-name="T32"> м</text:span><text:span text:style-name="T41">есяцев 2021 года поставлен –41 </text:span><text:span text:style-name="T32">законный представитель, отрицательно влияющий на своих несовершеннолетних дете</text:span><text:span text:style-name="T41">й (АППГ- 53). По состоянию на 30.12</text:span><text:span text:style-name="T32">.2021 года на профилактическом учете в ГДН состоит 58 законных представителя (АППГ-68).</text:span></text:p>
      <text:p text:style-name="P41"><text:span text:style-name="T32"><text:tab/>ОМВД России по Никольскому району принимались меры административного воздействия к родителям, не выполняющим обязанност</text:span><text:span text:style-name="T41">и по воспитанию детей. За 12</text:span><text:span text:style-name="T32"> месяцев 2021 года к административной ответственности за ненадлежащее исполнение родительских обязанностей в соответствии со ч. 1 ст. 5. 35 КоАП РФ привлечено 178 родителей, из них сотрудниками ГДН-114, УУП-61 (АППГ-175, из них сотрудниками ГДН-).</text:span></text:p>
      <text:p text:style-name="P33">За истекший период 2021 года на территории Никольского района Вологодской области не зарегистрировано сообщений о преступлениях, предусмотренных ст.ст. 110, 110.1, 110.2, 128.1, 132, 135, 151.2, 105.2, 228.1, 242, 242.2, 245, 280, 280.1, 282, и иных, связанных с использованием информации, наносящей вред здоровью, репутации, нравственному и духовному развитию несовершеннолетних. (12 мес. 2020 г. - 0).</text:p>
      <text:p text:style-name="P49"><text:tab/>За 12 месяцев 2021 года сотрудниками полиции к административной ответственности по ст. 6.10 КоАП РФ привлечен 1 (12 мес. 2020 г. -2) человек; по ст. 6.13 ч. 1 КоАП РФ – 0 (12 мес.2020 г. граждане не привлекались); 6.23 – 0 (12.2020- г. - 0).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48">Статьи Ко АП РФ</text:p>
          </table:table-cell>
          <table:table-cell table:style-name="Таблица7.A1" office:value-type="string">
            <text:p text:style-name="P48">12 мес. 2020</text:p>
          </table:table-cell>
          <table:table-cell table:style-name="Таблица7.A1" office:value-type="string">
            <text:p text:style-name="P48">12 мес. 2021</text:p>
          </table:table-cell>
        </table:table-row>
        <table:table-row>
          <table:table-cell table:style-name="Таблица7.A1" office:value-type="string">
            <text:p text:style-name="P48">Ст. 6.10 КоАП РФ </text:p>
          </table:table-cell>
          <table:table-cell table:style-name="Таблица7.A1" office:value-type="string">
            <text:p text:style-name="P48">2</text:p>
          </table:table-cell>
          <table:table-cell table:style-name="Таблица7.A1" office:value-type="string">
            <text:p text:style-name="P48">1</text:p>
          </table:table-cell>
        </table:table-row>
        <table:table-row>
          <table:table-cell table:style-name="Таблица7.A1" office:value-type="string">
            <text:p text:style-name="P48">Ст. 6.13 ч.1 КоАП РФ</text:p>
          </table:table-cell>
          <table:table-cell table:style-name="Таблица7.A1" office:value-type="string">
            <text:p text:style-name="P48">-</text:p>
          </table:table-cell>
          <table:table-cell table:style-name="Таблица7.A1" office:value-type="string">
            <text:p text:style-name="P48">-</text:p>
          </table:table-cell>
        </table:table-row>
        <table:table-row>
          <table:table-cell table:style-name="Таблица7.A1" office:value-type="string">
            <text:p text:style-name="P48">Ст.6.23</text:p>
          </table:table-cell>
          <table:table-cell table:style-name="Таблица7.A1" office:value-type="string">
            <text:p text:style-name="P48">-</text:p>
          </table:table-cell>
          <table:table-cell table:style-name="Таблица7.A1" office:value-type="string">
            <text:p text:style-name="P48">-</text:p>
          </table:table-cell>
        </table:table-row>
      </table:table>
      <text:p text:style-name="P33"><text:tab/>К административной ответственности в соответствии со ст.ст. 6.17, 6.20, 6.21, 6.26, 6.27 КоАП РФ за 12 мес. 2020 г. и 12 мес. 2021 г. никто из граждан не привлекался.</text:p>
      <text:p text:style-name="P41"><text:span text:style-name="T69"><text:tab/>С целью профилактики безнадзорности и правонарушений несовершеннолетних на профилактический учёт за 12 месяцев 2021 года поставлено 42 (АППГ-48) несовершеннолетних правонарушителей. </text:span><text:span text:style-name="T32">На 30.12.2021 г. на профилактическом учете в ГДН ОМВД России по Никольскому району состоит несовершеннолетних-22 (АППГ-41). Из 22 несовершеннолетних, состоящих на профилактическом учете 19 являются учащимися, имеют досуговую занятость, 3 подростка не учатся, вместе с тем имеют неофициальные заработки).</text:span></text:p>
      <text:p text:style-name="P41"><text:span text:style-name="T41">На текущий момент, на профилактическом учете в ГДН групп с антиобщественной направленностью не состоит (АППГ-4 группы, 10 участников). Групп несовершеннолетних экстремистской направленности, тематических групп, пропагандирующих криминальные устои, групп антиобщественной направленности, предрасположенных к восприятию проводимой криминализированными структурами пропаганде, на территории Никольского района не выявлено.</text:span><text:span text:style-name="T69">В целях профилактики беспризорности и безнадзорности несовершеннолетних, предупреждения совершения противоправных действий в отношении несовершеннолетних и со стороны несовершеннолетних, а также выявления фактов жестокого обращения с детьми, в том числе со стороны законных представителей за 12 месяцев 2021 года проведено 77 рейдов (АППГ-48) с участием представителей заинтересованных ведомств</text:span></text:p>
      <text:p text:style-name="P41"><text:span text:style-name="T41"><text:tab/>За 12 месяцев 2021 года не зарегистрировано сообщений из медицинских организаций по фактам получения криминальных травм детьми, проживающих на территории Никольского района. В ходе сверки с женской консультацией и гинекологическом отделением БУЗ ВО «Никольская ЦРБ» за анализируемый период 2021 года выявлен один факт беременности:КУСП № 1166 от 24.06.2021 (23 июня 2021 года в 14 часов 30 минут на приём обратилась несовершеннолетняя 2004 года рождения, беременность 12 недель- по территориальности в ОП № 1 г. Вологды. 3509 от 24.06.2021 г), один факт венерического заболевания-КУСП № 680 от 14.04.2021 года-ОВУД).</text:span></text:p>
      <text:p text:style-name="P20"><text:soft-page-break/><text:span text:style-name="T41"><text:tab/>В соответствии с планом совместных мероприятий с образовательными учреждениями </text:span><text:span text:style-name="T44">города и района </text:span><text:span text:style-name="T41">, по профилактике правонарушений и преступлений, а также в ходе оперативно-профилактических мероприятий: «Твой выбор», «Колумбайн», «Дети России», «Защита», «Группа», «На страже детства», в период весенних, летних школьных каникул проводились профилактические мероприятия, направленные на формирование позитивного мышления, пропаганды правомерного поведения несовершеннолетних.</text:span></text:p>
      <text:p text:style-name="P26"><text:tab/>За 12 месяцев 2021 года фактов нарушения прав несовершеннолетних и молодежи на свободу совести и вероисповеданий, не зарегистрировано. Фактов привлечения к административной ответственности по ст. 5.26 КоАП РФ «Нарушение законодательства о свободе совести, свободе вероисповедания и о религиозных объединениях» также не установлено. В рамках проведения оперативно-профилактических мероприятий, направленных на предупреждение правонарушений и преступлений в подростковой среде, в целях предупреждения фактов экстремизма, а также в целях индивидуальной профилактики экстремистских проявлений направленной на своевременное выявление групп несовершеннолетних экстремистской направленности, сотрудниками ГДН ОМВД России по Никольскому району совместно с сотрудниками ГУР в образовательных учреждениях, в соответствии с планом совместных мероприятий проводились беседы с учащимися школ лекционного характера. В ходе проведения профилактических бесед несовершеннолетним, в том числе, разъяснялась уголовная и административная ответственность, предусмотренная ст. 5.26 КоАП РФ и ст. 148 акцентировалось внимание на юридическом содержании свободы совести.</text:p>
      <text:p text:style-name="P21"><text:span text:style-name="T41"><text:tab/></text:span><text:span text:style-name="T47">На профилактическом учете несовершеннолетних в МФ ФКУ УИИ УФСИН России по Вологодской области в 2021 году не состоит. </text:span></text:p>
      <text:p text:style-name="P44"><text:span text:style-name="T41"><text:tab/>Бюджетное учреждение социального обслуживания Вологодской области «КЦСОН Никольского района» отделение по работе с семьёй и детьми по вопросам профилактики правонарушений, выявлению семей и детей, находящихся в социально-опасном положении взаимодействует с субъектами профилактики безнадзорности и правонарушений </text:span><text:span text:style-name="T42">несовершеннолетн</text:span><text:span text:style-name="T45">их. </text:span></text:p>
      <text:p text:style-name="P38"><text:tab/>По состоянию, к концу 2020 года, в социально-опасном положении состояло 23семьи, в которых проживает 65 детей. В течение 2021 года поставлено на межведомственный учёт 16 семей, в них 40 детей. Снято с межведомственного учёта 8 семей, в них проживает 18 детей, две семьи сняты в связи с лишением родительских прав (дети находятся в приемных семьях), одна семья с улучшением обстановки. На данный момент на межведомственном учете состоит 31 семья, в них проживает 89 детей. </text:p>
      <text:p text:style-name="P44"><text:span text:style-name="T41"><text:tab/>С данными семьями проводится индивидуально-профилактическая работа в соответствии с утверждённым планом для выхода семьи из создавшейся трудной жизненной ситуации. За 2021 год был осуществлен 151 выход в семьи, в том числе 34 совместных выхода со специалистами субъектов профилактики. В рамках социального сопровождения используются элементы эффективных технологий социальной работы: «Техники и методики семейного консультирования», «Интенсивная семейная терапия на дому», «Работа со случаем», «Служба медиации». Основными причинами неблагополучия семей является нетрудоустроенность одного или обоих родителей и алкогольная зависимость. Проводилась профилактическая работа с алкозависимыми родителями и их ближайшим окружением. За 2021 год прошли лечение методом кодирования –</text:span><text:span text:style-name="T56">14</text:span><text:span text:style-name="T41">человек. </text:span><text:span text:style-name="T33">Оказано содействие семьям в трудоустройстве, оформлении надлежащих льгот и пособий, получении гражданских документов взрослым членам семей и несовершеннолетним, устройстве детей в дошкольные образовательные учреждения и другие услуги. Для решения проблемы трудоустройства безработным гражданам были предоставлены посреднические услуги в постановке на учет в Центр занятости. </text:span><text:span text:style-name="T32">В результате работы с семьями по мотивации трудоустройства, в 10 семьях проблемы трудоустройства родителей были решены. С целью улучшения материального положения семьям оказывается консультативная помощь в сборе документов на получение ГСП. Всем семьям, находящимся в социально-опасном положении, обратившимися за ГСП </text:span><text:soft-page-break/><text:span text:style-name="T32">оказана материальная помощь в денежном выражении или натуральном виде (продуктовые наборы, канцелярские наборы). Также оказывалась срочная социальная услуга в виде выдачи детской одежды и обуви, предметов первой необходимости.</text:span><text:span text:style-name="T41">Оказана государственная социальная помощь в денежном выражении </text:span><text:span text:style-name="T56">20 </text:span><text:span text:style-name="T41">семьям, в натуральном выражении – </text:span><text:span text:style-name="T56">3 </text:span><text:span text:style-name="T41">семьям, выдачей гуманитарной одежды и обуви, постельных принадлежностей - </text:span><text:span text:style-name="T56">18</text:span><text:span text:style-name="T41">семьям. В период летней оздоровительной компании прошли оздоровление – </text:span><text:span text:style-name="T56">30 </text:span><text:span text:style-name="T41">человек, из семей находящихся в социально-опасном положении, </text:span><text:span text:style-name="T56">7 </text:span><text:span text:style-name="T41">человек, состоящий на профилактическом учёте в ГДН,</text:span><text:span text:style-name="T52"> 9 </text:span><text:span text:style-name="T41">человек из семей (группы риска),</text:span><text:span text:style-name="T56"> 13</text:span><text:span text:style-name="T41">человек из замещающих семей, </text:span><text:span text:style-name="T56">6 </text:span><text:span text:style-name="T41">детей – инвалидов.</text:span></text:p>
      <text:p text:style-name="P44"><text:tab/><text:span text:style-name="T41">С целью профилактики безнадзорности и правонарушений несовершеннолетних и организации занятости детей во внеурочное время была организована работа групп дневного пребывания, для детей из семей находящихся в социально-опасном положении, группу дневного пребывания посещает </text:span><text:span text:style-name="T56">22 </text:span><text:span text:style-name="T41">человека: в том числе </text:span><text:span text:style-name="T56">5</text:span><text:span text:style-name="T51"> </text:span><text:span text:style-name="T41">человек из семей, находящихся в социально – опасном положении, </text:span><text:span text:style-name="T56">2 </text:span><text:span text:style-name="T41">человека из замещающих семей, </text:span><text:span text:style-name="T56">3 </text:span><text:span text:style-name="T41">человека из семей «группы риска». Профилактическую группу посещают </text:span><text:span text:style-name="T56">7 </text:span><text:span text:style-name="T41">человек, из них </text:span><text:span text:style-name="T56">4 </text:span><text:span text:style-name="T41">человека, состоящие на профилактическом учете в ГДН ОМВД России по Никольскому району. В волонтерском отряде «По зову сердца» задействовано </text:span><text:span text:style-name="T56">15 </text:span><text:span text:style-name="T41">человек, в том числе</text:span><text:span text:style-name="T56"> 2 </text:span><text:span text:style-name="T41">человека из семей, находящейся в социально – опасном положении, </text:span><text:span text:style-name="T56">3 </text:span><text:span text:style-name="T41">человека, состоящие на профилактическом учете в ГДН ОМВД, </text:span><text:span text:style-name="T56">2</text:span><text:span text:style-name="T51"> </text:span><text:span text:style-name="T41">человека из семей «группы риска». </text:span></text:p>
      <text:p text:style-name="P47"><text:tab/>В ходе межведомственного взаимодействия организовываются выезды в сельские поселения по району совместно со специалистами КДН и ЗП, ОМВД, ОНД ГУ МЧС России, опеки и попечительства.</text:p>
      <text:p text:style-name="P41"><text:span text:style-name="T31"><text:tab/></text:span><text:span text:style-name="T32">По профилактике преступлений в отношении несовершеннолетних были проведены </text:span><text:span text:style-name="T35">34 </text:span><text:span text:style-name="T32">межведомственных рейда по месту жительства неблагополучных семей; по месту жительства, работы, учебы подростков, состоящих на учете в ГДН ОВД по Никольскому району, КДН и ЗП. </text:span></text:p>
      <text:p text:style-name="P41"><text:span text:style-name="T31"><text:tab/></text:span><text:span text:style-name="T32">Специалистами отделения по работе с семьей и детьми осуществлено </text:span><text:span text:style-name="T35">117</text:span><text:span text:style-name="T34"> </text:span><text:span text:style-name="T32">выходов в семьи, находящиеся в социально опасном положении и «группе риска», с целью проведения профилактической работы и оказания помощи выхода из создавшейся ситуации.</text:span></text:p>
      <text:p text:style-name="P38"><text:tab/>В ходе Всероссийской антинаркотической акции «Сообщи, где торгуют смертью», проходившей в два этапа, проводились мероприятия, направленные на профилактику употребления психоактивных веществ: создание и распространение информационного материала в виде буклетов и памяток с привлечением волонтёров: буклеты «Не отнимай у себя ЗАВТРА!» и памятки «Жизнь без наркотиков». Совместный просмотр и коллективное обсуждение видеоролика: «Наркотики. Секреты манипуляции» с детьми старшего возраста в оздоровительном лагере дневного пребывания. В ходе проведения районной межведомственной комплексной профилактической операции «Подросток» проводились совместные рейды по выявлению несовершеннолетних, находящихся в социально — опасном положении.</text:p>
      <text:p text:style-name="P44"><text:span text:style-name="T41"><text:tab/>В рамках ежегодной акции «Стоп ВИЧ/СПИД», с целью привлечения внимания общественности, распространялись памятки и буклеты с информационным материалом. Проведены беседы с родителями (законными представителями) по вопросам профилактики распространения ВИЧ-инфекции и формирования ответственного и безопасного поведения среди подростков и молодежи. В семьях, находящихся в социально опасном положении, проводились профилактические беседы с родителями и детьми: о соблюдении правил пожарной безопасности, дорожного движения, правил поведения в общественных местах, о соблюдении мер безопасности жизнедеятельности детей во время зимних игр на свежем воздухе, падения снега и сосулек с крыш, о мерах безопасности на воде: во время весеннего паводка, во время купания, во время ледостава. Проводились беседы, </text:span><text:span text:style-name="T32">направленные на преодоление домашнего насилия в отношении женщин, детей, пожилых людей и инвалидов. <text:tab/>С родителями и детьми, из семей, находящихся в социально опасном положении проводились беседы: «</text:span><text:span text:style-name="T41">Как не стать жертвой преступления?», </text:span><text:span text:style-name="T32">«</text:span><text:span text:style-name="T41">Нет – насилию в семье</text:span><text:span text:style-name="T32">». В </text:span><text:soft-page-break/><text:span text:style-name="T32">процессе проведения бесед повысилась информированность населения о проблеме насилия и о возможности получения помощи, проблема насилия стала более гласной. </text:span><text:span text:style-name="T41">С целью привлечения внимания общественности к проблемам семей с детьми, находящимися в трудной жизненной ситуации была проведена благотворительная акция «Помоги собраться в школу», в виде выдачи детской и взрослой одежды и обуви, канцелярских принадлежностей. «Подари ребенку сказку» выдача сладких подарков на новогоднем празднике.</text:span></text:p>
      <text:p text:style-name="P8"><text:span text:style-name="T72"><text:tab/></text:span><text:span text:style-name="T41">Управление образования администрации Никольского </text:span><text:span text:style-name="T42">муницип</text:span><text:span text:style-name="T48">а</text:span><text:span text:style-name="T42">льного</text:span><text:span text:style-name="T41"> района контролирует соблюдение законодательства РФ и законодательства Вологодской области в сфере образования несовершеннолетних.</text:span></text:p>
      <text:p text:style-name="P33"><text:tab/>Профилактическая и воспитательная работа образовательных учреждений строится на основе утвержденного календарного планирования и анализа текущей деятельности учреждения. Образовательная деятельность направлена на формирование законопослушного поведения несовершеннолетних, своевременно принимаются меры по профилактике правонарушений и преступлений. В своей работе учреждения используют методические рекомендации об организации межведомственного взаимодействия и обмена информацией между образовательными организациями и органами внутренних дел о несовершеннолетних, в отношении которых проводится индивидуальная профилактическая работа, о выявленных несовершеннолетних «группы риска».</text:p>
      <text:p text:style-name="P33"><text:tab/>В общеобразовательных организациях созданы и работают Советы профилактики, закреплены ответственные педагоги, курирующие вопросы профилактики, правового и медицинского просвещения обучающихся и родителей</text:p>
      <text:p text:style-name="P34"><text:tab/>Организационные вопросы по профилактике преступлений и правонарушений, по незаконному обороту наркотических средств, снижению масштабов злоупотребления алкогольной продукцией, профилактика алкоголизма и наркомании, вопросы половой неприкосновенности несовершеннолетних, жестокого обращения с детьми, предупреждение неблагополучия в семьях, имеющих несовершеннолетних детей включены в планы работы образовательных учреждений по профилактике правонарушений. С целью профилактики проводятся следующие мероприятия:</text:p>
      <text:p text:style-name="P34">- тематические занятия, тренинги, беседы, дискуссии, викторины, спортивные мероприятия;</text:p>
      <text:p text:style-name="P34">- организация психологической работы, которая направлена на преодоление страха перед действительностью, укрепление активной, деятельной личностной позиции. Виды психологической реабилитации: консультирование, групповой и индивидуальный психотренинг, психокоррекция, психопрофилактика;</text:p>
      <text:p text:style-name="P50">- поддерживаются в актуальном состоянии информационные стенды и официальные сайты учреждений, где содержатся сведения о телефонах доверия и оказания психологической помощи;</text:p>
      <text:p text:style-name="P27">- обследование условий проживания несовершеннолетних;</text:p>
      <text:p text:style-name="P27">- проведение родительских собраний с приглашением сотрудников органов внутренних дел, комиссии по делам несовершеннолетних и защите их прав, педагогов-психологов, где уделяется внимание вопросам профилактики преступлений сексуального характера в отношении несовершеннолетних, о формах и видах помощи детям и их родителям (законным представителям);</text:p>
      <text:p text:style-name="P27">- организация летнего трудоустройства, оздоровления обучающихся, в первую очередь из числа находящихся в трудной жизненной ситуации;</text:p>
      <text:p text:style-name="P27">- рассмотрение вопросов уголовной ответственности на уроках обществознания;</text:p>
      <text:p text:style-name="P33">- проведение социально-психологического тестирования обучающихся;</text:p>
      <text:p text:style-name="P33">- проведение работы по проверке сведений о судимости в отношении лиц, принимаемых на должности, связанной с постоянной работой с детьми;</text:p>
      <text:p text:style-name="P34">- охват детей услугами дополнительного образования.</text:p>
      <text:p text:style-name="P34"><text:tab/>Осуществляется тесное взаимодействие общеобразовательных учреждений района с комиссией по делам несовершеннолетних, группой по делам несовершеннолетних в ОМВД. По запросам сотрудников ОМВД, Управления образования учреждениями своевременно <text:soft-page-break/>направляется информация:</text:p>
      <text:p text:style-name="P25">- о несовершеннолетних, систематически пропускающих занятия;</text:p>
      <text:p text:style-name="P25">- о несовершеннолетних, совершающих правонарушения;</text:p>
      <text:p text:style-name="P33">- о несовершеннолетних, находящихся в социально-опасном положении и воспитывающихся в неблагополучных семьях.</text:p>
      <text:p text:style-name="P33"><text:tab/>В учреждениях имеются планы индивидуальной работы с несовершеннолетними, состоящими на внутришкольном контроле, контроле КДН и ГДН. Все обучающиеся охвачены дополнительным образованием (посещают кружки школы, Центра дополнительного образования, спортивной школы, школы искусств). За работу с данной категорией обучающихся в каждом ОУ назначен ответственный (социальный педагог).</text:p>
      <text:p text:style-name="P34">С обучающимися и их родителями (законными представителями) постоянно ведется профилактическая работа: беседы (индивидуальные и групповые), родительские собрания. Также проводятся классные часы с приглашением сотрудников ОМВД.</text:p>
      <text:p text:style-name="P34"><text:tab/>В образовательных учреждениях с целью профилактики и правонарушений несовершеннолетних и организации занятости несовершеннолетних во время летних каникул прошли оздоровительные лагеря с дневным пребыванием на базе 8 образовательных организациях. Оздоровлено 413 детей, из них 3 чел. из опекаемых семей, 284 чел. находящихся в трудной жизненной ситуации. В каждом лагере реализованы оздоровительные, социально-педагогические, спортивные и культурные программы, проявляющие интерес и способности к различным видам спорта, художественному творчеству, экологии, краеведению и др. Проведены мероприятия в целях предотвращения несчастных случаев с детьми на водных объектах, травматизма на игровых и спортивных площадках.</text:p>
      <text:p text:style-name="P25"><text:tab/>В целях приобщения подростков к труду, приобретения профессиональных навыков, с мая по июль месяц на базе 6 образовательных учреждений работали трудовые бригады. Был трудоустроен 141 подросток. </text:p>
      <text:p text:style-name="P25"><text:tab/>В июне12 обучающихся работали и отдыхали в лагере труда и отдыха с дневным пребыванием на базе МБОУ «Борковская СОШ». На заработную плату подросткам из районного бюджета выделено 285 тыс. руб.</text:p>
      <text:p text:style-name="P35"><text:tab/>В июле 2021г. на базе МБОУ ДО «Никольский ЦДО» прошли военно-патриотические сборы «Неделя в армии», приняли участие 10 обучающихся, которые стоят на учёте в ПДН ОМВД России по Никольскому району.</text:p>
      <text:p text:style-name="P35">Управлением образования в течение 2021 года для несовершеннолетних проведена Спартакиада по 8 видам спорта, в которых приняли участие 887 обучающихся.</text:p>
      <text:p text:style-name="P45"><text:span text:style-name="T41"><text:tab/></text:span><text:span text:style-name="T49">На</text:span><text:span text:style-name="T41"> </text:span><text:span text:style-name="T60">31.12.2021 </text:span><text:span text:style-name="T41">года учете в комиссии по реализации полномочий в сфере опеки и попечительства администрации Никольского муниципального района состоит: 68 семья, 107 несовершеннолетних, 2 безвозмездная опека, 105 детей проживают в приемных семьях; 2 ребенка усыновленных (удочеренных), проживающих в 2 семьях; 65 совершеннолетних граждан признанных недееспособными, находящихся под опекой физических лиц, 1 человек в очереди для помещения в психоневрологическое отделение социального обслуживания.</text:span></text:p>
      <text:p text:style-name="P39">За 2021 год снято с учета органов опеки и попечительства 14 детей: 10 детей в связи с достижением 18 лет, 2 ребёнок в связи с переездом, 1 ребенок выбыл в Центр помощи детям, оставшимся без попечения родителей г. В. Устюг, 1 ребенок снят с учета в связи с вступлением в брак.</text:p>
      <text:p text:style-name="P41"><text:span text:style-name="T41"><text:tab/>За 2021 год лишено родительских прав 5 родителей в отношении 10 детей, ограничено в родительских правах 1 родителей в отношении 1 ребенка. </text:span></text:p>
      <text:p text:style-name="P33"><text:tab/>Принято под опеку 12 детей из семей, в которых родители своими действиями и бездействием создают угрозу жизни и здоровью детей, либо препятствующие их нормальному развитию и воспитанию.</text:p>
      <text:p text:style-name="P39"><text:tab/>Специалистами проводится индивидуальная профилактическая работа с несовершеннолетними, относящимися к категории детей-сирот и детей, оставшихся без попечения родителей, проводятся беседы с несовершеннолетними и их законными <text:soft-page-break/>представителями, плановые и внеплановые проверки. </text:p>
      <text:p text:style-name="P39"><text:tab/>Проводятся профилактические беседы с родителями (законными представителями) несовершеннолетних, которые не исполняют своих обязанностей по их воспитанию, обучению, содержанию, отрицательно влияют на их поведение</text:p>
      <text:p text:style-name="P39">Оказывается, помощь в получении путевок в оздоровительные лагеря для детей из семей, находящихся в социально – опасном положении.</text:p>
      <text:p text:style-name="P45"><text:span text:style-name="T46"><text:tab/>За 2021 год трудоустроено – 198 несовершеннолетних, из них трудоустроено в результате организации временного трудоустройства с материальной поддержкой 198 человек. Выплачено заработной платы – 361,7 тыс. рублей, из них за счет целевых средств местного бюджета – 278,5 тыс. рублей, за счет средств работодателей – 83,2 тыс. рублей. Выплачено материальной поддержки за счет средств областного бюджета 87,3 тыс. руб. Заключено 16 договоров с работодателями. </text:span><text:span text:style-name="T41">Проведена работа по привлечению работодателей к созданию временных рабочих мест в летний период: </text:span></text:p>
      <text:p text:style-name="P12"><text:span text:style-name="T41"><text:tab/>- 9 работодателей района выделили спонсорскую помощь на сумму 50 тыс. </text:span><text:span text:style-name="T50">р</text:span><text:span text:style-name="T41">ублей. <text:tab/>Данные </text:span><text:span text:style-name="T42">с</text:span><text:span text:style-name="T49">р</text:span><text:span text:style-name="T42">едства</text:span><text:span text:style-name="T41"> направлены на создание 32 дополнительных рабочих мест для несовершеннолетних граждан в МБУК «Информационно-методический центр культуры и туризма Никольского района».</text:span></text:p>
      <text:p text:style-name="P13">- 2 работодателя создали рабочие места для трудоустройства несовершеннолетних.</text:p>
      <text:p text:style-name="P13"><text:tab/>В 2021 года проводились мероприятия областного значения: областная акция «Трудовое лето»; областной конкурс «Лучший корпоративный трудовой обряд»; участие органов занятости населения в областной межведомственной комплексной профилактической операции «Подросток» в соответствии в распоряжением Губернатора области. </text:p>
      <text:p text:style-name="P31"><text:tab/>В 2021 г. отделением занятости населения по Никольскому району проводились профориентационные мероприятия для несовершеннолетних граждан в возрасте от 14-18 лет. В мероприятиях приняли участие 117 человек.</text:p>
      <text:p text:style-name="P31">Департамент труда и занятости населения области организует ежегодный месячник по профориентации «Мои профессиональные ориентиры». Цель мероприятия - оказание содействия в профессиональном самоопределении обучающихся общеобразовательных организаций, популяризация профессий среднего профессионального образования, востребованных на рынке труда региона. В 2021 году областной месячник профориентации: «Мои профессиональные ориентиры» проводился с 01 апреля по 30 апреля 2021г. Участниками мероприятия проводимого на базах общеобразовательных учреждений МБОУ «Теребаевская ООШ», МБОУ «СОШ №2 г. Никольска», МБОУ «Осиновская ООШ» стали 61 человек.</text:p>
      <text:p text:style-name="P32"><text:span text:style-name="T41">В рамках областной акции «Трудовое лето-2021» прошли профориентационные мероприятия, в которых приняли участие 41 человек. Ежегодно Департамент труда и занятости населения совместно с Департаментом образования области организует областной Урок занятости для обучающихся общеобразовательных организаций, организаций </text:span><text:soft-page-break/><text:span text:style-name="T41">профессионального образования и подростков. Цель мероприятия - формирование реальных представлений молодежи о состоянии и перспективах современного рынка труда, тенденциях развития экономики области, повышение престижа профессий, востребованных на рынке труда, содействие в оптимальном выборе будущего профессионального образования и трудовой деятельности, подготовка выпускников профессиональных образовательных организаций к выходу на рынок труда. В интерактивной лекции "Маршрут построен: пять шагов к выбору профессии" приняли участие - 15 человек.</text:span><text:span text:style-name="T46"> </text:span></text:p>
      <text:p text:style-name="P51"><text:tab/>На учете у нарколога в БУЗ ВО «Никольская ЦРБ» состояло за 2021 год -2 подростка по злоупотреблению алкоголем, в группе риска -12 человек.</text:p>
      <text:p text:style-name="P49"><text:tab/>Профилактические мероприятия проведены следующие:</text:p>
      <text:p text:style-name="P25">1. Женская консультация провела индивидуальных консультаций на тему гигиеническое воспитание несовершеннолетних и ИППП-26 и консультаций в группах-38.</text:p>
      <text:p text:style-name="P25">2. Дерматовенеролог-консультации в малых группах и индивидуальные консультации по ИППП в течении года.</text:p>
      <text:p text:style-name="P33">3. Врач общей практики, Чегодаева С.А. в феврале 2021 г. выходила в Тотемский политехнических колледж с беседой для подростков, с темой : «Профилактика ВИЧ-инфекции»-53 человека.</text:p>
      <text:p text:style-name="P33">4. Наркологический кабинет:</text:p>
      <text:p text:style-name="P41"><text:span text:style-name="T73">- <text:s/></text:span><text:span text:style-name="T41">Февраль-прошло мероприятие по профилактике наркозависимости в рамках акции «Независимое детство» в МБОУ СОШ №2 г. Никольска 8-е классы (охват-58 человек). Лекция с показом фильма.</text:span></text:p>
      <text:p text:style-name="P41"><text:span text:style-name="T73">- </text:span><text:span text:style-name="T41">Март-апрель- мероприятия о реализации приказа Министерства Здравоохранения РФ от 06.10.2014 г.№581н «Особенности проведения профилактических медицинских осмотров обучающихся в целях раннего выявления незаконного потребления наркологических средств и психоактивных веществ». МБОУ СОШ №2 г. Никольска 10 класс (охват-22 человека).Беседа в Тотемском политехническом колледже совместно с медицинским психологом,проведено анкетирование учащихся 1 курса. Показ фильма «Я выбираю жизнь» о вреде наркомании (охват-47 человек).</text:span></text:p>
      <text:p text:style-name="P41"><text:span text:style-name="T73">- </text:span><text:span text:style-name="T41">Июнь-Участие в медведомственной операции «Подросток», которая проходила с 17.06.по 30.06.2021 г. на базе лагеря дневного пребывания КЦСОН, тема «Здоровый образ жизни» (токсикомания, наркомания, алкоголизм).Показан фильм «Ядовитая ботаника». Проведена беседа на тему «Вредные привычки и их влияние на здоровье подростка» (охват-17 человек).26 июня-проходил Всемирный день борьбы против наркотиков.</text:span></text:p>
      <text:p text:style-name="P41"><text:span text:style-name="T73">- </text:span><text:span text:style-name="T41">Выпущена статья в газету «Авангард», «Сниффинг-игра со смертью». Размещена статья на сайте БУЗ ВО «Никольская ЦРБ»- «Новые виды токсикомании среди подростков».</text:span></text:p>
      <text:p text:style-name="P41"><text:span text:style-name="T73">- </text:span><text:span text:style-name="T41">Июнь-прошло мероприятие совместно с мед.психологом, посвященное дню трезвости в России, беседы в кабинете медицинской профилактики. Размещена статья на сайте БУЗ ВО «Никольская ЦРБ» «Как распознать алкогольную зависимость».</text:span></text:p>
      <text:p text:style-name="P46"><text:span text:style-name="T73">- </text:span><text:span text:style-name="T41">Проводится работа по плану индивидуальной профилактической работы с семьей подростков-осуществляется патронаж, проводятся беседы, по необходимости родители состоящие на профилактическом учете проходят амбулаторное и стационарное лечение.</text:span></text:p>
      <text:p text:style-name="P46"><text:span text:style-name="T30"><text:tab/>Основу работы по защите прав и интересов несовершеннолетних, борьбе с детской беспризорностью и безнадзорностью составляет организация досуга несовершеннолетних, являющаяся действенным методом предотвращения вовлечения их в противоправное поведение и группы деструктивной направленности. С этой целью в районе реализуются культурно-просветительские, спортивные мероприятия с несовершеннолетними, включая различные социальные конкурсы, антинаркотических акций, флешмобы и т.д. </text:span><text:span text:style-name="T41">Учреждения </text:span><text:soft-page-break/><text:span text:style-name="T41">культуры района ведут работу по привлечению несовершеннолетних, находящихся в социально опасном положении, к занятиям в художественных, технических, спортивных и других клубах, кружках, секциях.</text:span></text:p>
      <text:p text:style-name="P23"><text:span text:style-name="T41"><text:tab/>Так в течение 2021 года вели свою работу </text:span><text:span text:style-name="T56">МБУК «Районный Дом культуры Никольского муниципального района»</text:span><text:span text:style-name="T51"> </text:span><text:span text:style-name="T41">48 клубных формирований, из них для детей до 14 лет - 22 клубных формирования с числом детей-201 человек. Для молодежи от 14 до 35 лет 11 клубных формирований с числом 216 человек.</text:span></text:p>
      <text:p text:style-name="P28">В течение 2021 года для детей до 18 лет было проведено 104 культурно-досуговых мероприятия с числом посетивших - 8 014 человек. </text:p>
      <text:p text:style-name="P24"><text:span text:style-name="T48">Д</text:span><text:span text:style-name="T41">ля детей и подростков в Районном Доме культуры работают следующие клубные формирования:</text:span></text:p>
      <text:p text:style-name="P25">-игра на гитаре</text:p>
      <text:p text:style-name="P25">-клуб современных танцев "SAVAGE"</text:p>
      <text:p text:style-name="P25">-вокальные коллективы</text:p>
      <text:p text:style-name="P25">-сольное пение</text:p>
      <text:p text:style-name="P25">-Молодежное Арт-движение «Объединяя идеи», где также наряду с основной ведется волонтерская деятельность.</text:p>
      <text:p text:style-name="P25">-Клуб «Шахматист»</text:p>
      <text:p text:style-name="P25">-Клуб настольных игр</text:p>
      <text:p text:style-name="P36">-семейный клуб «Счастливы вместе», который могут посещать семьи, у которых дети состоят на профилактическом учете.</text:p>
      <text:p text:style-name="P36"><text:tab/>Большая часть клубных формирований доступны для посещения бесплатно.</text:p>
      <text:p text:style-name="P14"><text:span text:style-name="T36">О</text:span><text:span text:style-name="T37">тдел по физической культуре, спорту и реализации молодежн</text:span><text:span text:style-name="T36">ой политики</text:span><text:span text:style-name="T37"> <text:s/>, совместно с МБУ « Никольский ФОК» и МБОУ ДО Никольская ДЮСШ привлекают несовершеннолетних состоящих на профилактическом учете, проживающих в семьях находящихся в социально — опасном положении, к занятиям в <text:s/>спортивных и других клубах, кружках, секциях, способствуют их приобщению к <text:s/>спорту. В 2021 году отделом по физической культуре и спорту и реализации молодежной политики были проведены следующие спортивные мероприятия:</text:span></text:p>
      <text:p text:style-name="P25">6 января прошло спортивно массовое мероприятие «Рождественская лыжная гонка», в котором приняли участие 83 несовершеннолетних.</text:p>
      <text:p text:style-name="P25">30 января Районные соревнования по зимнему полиатлону среди обучающихся ОУ Никольского района, посвященные памяти Маршала Советского Союза И.С.Конева – 79 человек.</text:p>
      <text:p text:style-name="P33">14 февраля прошли Районные соревнования по баскетболу среди общеобразовательных школ в рамках общероссийского проекта «Баскетбол в школу». В соревнованиях приняло участие 54 учащихся из 5 школ Никольского муниципального райосии – 2021» - 87 участников.на.</text:p>
      <text:p text:style-name="P33">13 февраля Всероссийская массовая лыжная гонка «Лыжня Рос</text:p>
      <text:p text:style-name="P33">28 февраля прошли Соревнования по лыжным гонкам «Выйди на старт – сдай нормы ГТО!», количество участников среди несовершеннолетних составило – 86 человек.</text:p>
      <text:p text:style-name="P33">7 марта - Межмуниципальные зимние спортивные игры «НИКОЛЬСКИЕ ЗОРИ-2021» - 104 человека.</text:p>
      <text:p text:style-name="P33">13 марта - Лыжные эстафеты. Приняло участие 72 несовершеннолетних.</text:p>
      <text:p text:style-name="P33">21 марта - Первенство города по лыжным гонкам. Квалификационная лыжная гонка – 105 несовершеннолетних.</text:p>
      <text:p text:style-name="P25">10 апреля соревнования по волейболу «Серебряный мяч» среди команд основных школ - 69 участников.</text:p>
      <text:p text:style-name="P25">24 апреля соревнования по волейболу «Серебряный мяч» среди команд основных школ - 42 участника.</text:p>
      <text:p text:style-name="P25">11 апреля был проведен Весенний фестиваль ГТО среди всех категорий населения количество привлеченных к сдаче нормативов ВФСК ГТО среди несовершеннолетних составило 111 человек.</text:p>
      <text:p text:style-name="P25"><text:soft-page-break/>27 апреля состоялся Фестиваль ГТО среди дошкольников «Первые шаги». Участие приняло 63 дошкольника.</text:p>
      <text:p text:style-name="P30"><text:tab/>9 мая были проведены Легкоатлетические эстафеты, посвященные Победе в Великой Отечественной войне 1941-1945 годов. Количество несовершеннолетних, принявших участие 76 человек.</text:p>
      <text:p text:style-name="P30"><text:tab/>16 мая Летний фестиваль Всероссийского физкультурно-спортивного комплекса «Готов к труду и обороне (ГТО) среди всех категорий населения – 92 участника.</text:p>
      <text:p text:style-name="P33"><text:tab/>22 мая Турнир по борьбе самбо, посвященный памяти тренера Пархоменко Григория Александровича – 190 участников.</text:p>
      <text:p text:style-name="P33">30 мая Соревнования по футболу «Кожаный мяч» - 20 участников</text:p>
      <text:p text:style-name="P33"><text:tab/>14 августа – «День физкультурника» - 60 участников.</text:p>
      <text:p text:style-name="P25">22 августа прошли Соревнования по мини-футболу среди юношеских команд, посвященные Дню российского флага – участие приняли 8 команд (56 игроков).</text:p>
      <text:p text:style-name="P25">15,16,26 сентября проведены районные соревнования по кроссу «Золотая осень», посвященных Всероссийскому Дню бега «Кросс наций». Общее количество участников соревнований 215 человек, среди них обучающиеся общеобразовательных школ – 186 человек, дошкольников – 56 человек, лиц с ОВЗ (обучающиеся МБОУ «ОШИ с ОВЗ г. Никольска» - 29 человек.</text:p>
      <text:p text:style-name="P25">2 октября состоялся Фестиваль ГТО «Вологодская область – душа русского севера!» - среди учащихся, трудящихся и ветеранов. Общее количество участников среди несовершеннолетних 85 человек. </text:p>
      <text:p text:style-name="P18"><text:span text:style-name="T41">С 15 октября по 2 ноября муниципальным центром тестирования был проведен конкурс плакатов на тему: </text:span><text:span text:style-name="T59">«Успехи, победы ждут тех впереди, знак ГТО у кого на груди!» </text:span><text:span text:style-name="T41">среди 1-4 классов общеобразовательных школ Никольского района. В конкурсе приняли участие 70 обучающихся общеобразовательных учреждений района.</text:span></text:p>
      <text:p text:style-name="P40">20 ноября проведены Районные соревнования по мини-футболу среди общеобразовательных школ в рамках Общероссийского проекта «Мини-футбол в школу» и посвящённых Дню народного единства. Участие приняло 62 обучающихся общеобразовательных учреждений.</text:p>
      <text:p text:style-name="P40">13 ноября состоялся Фестиваль ГТО «Вологодская область – душа русского севера!» - среди учащихся, трудящихся и ветеранов. Общее количество участников из числа несовершеннолетних 57 человек. </text:p>
      <text:p text:style-name="P25">4 декабря состоялись Районные соревнования по баскетболу среди общеобразовательных учреждений в рамках общероссийского проекта «Баскетбол в школу». В соревнования приняли участие команды девушек и юношей из общеобразовательных учреждений района. Общее количество участников соревнований 60 человек.</text:p>
      <text:p text:style-name="P25">Общее количество участников районных соревнований составило 2054 человека.</text:p>
      <text:p text:style-name="P29"><text:tab/>В сфере реализации молодежной политики было организовано участие подростков Никольского района в областном мероприятии «Шаг вперед». Мероприятие направлено на работу с детьми с девиантным поведением.</text:p>
      <text:p text:style-name="P22"><text:span text:style-name="T38"><text:tab/></text:span><text:span text:style-name="T61">С </text:span><text:span text:style-name="T62">учетом изложенного, <text:s/>с</text:span><text:span text:style-name="T61"> целью повышения эффективности работы по профилактике безнадзорности и правонарушений несовершеннолетних на территории Никольского муниципального района необходимо <text:s/>усилить работу по следующим направлениям: </text:span></text:p>
      <text:p text:style-name="P9"><text:s text:c="12"/>- Обеспечение защиты прав и законных интересов несовершеннолетних, защиты от</text:p>
      <text:p text:style-name="P11"><text:span text:style-name="T27"><text:s text:c="12"/></text:span><text:span text:style-name="T28">всех форм дискриминации, физического или психического насилия, оскорбления , </text:span></text:p>
      <text:p text:style-name="P10"><text:s text:c="12"/>грубого обращения. </text:p>
      <text:p text:style-name="P15">- <text:span text:style-name="T63">Субъектам системы профилактики безнадзорности и правонарушений несовершеннолетних незамедлительно информировать комиссию по делам несовершеннолетних и защите их прав о неблагополучных семьях, о семьях находящихся в социально — опасном положении , в которых лица мужского пола воспитывают неродных детей, а также одинокие лица мужского пола воспитывают детей, о фактах жестокого обращения с детьми, о фактах употребления, хранения и приобретения наркотических средств, употребления алкогольных напитков, </text:span><text:soft-page-break/><text:span text:style-name="T63">употребления психотропных одурманивающих веществ со стороны несовершеннолетних.</text:span></text:p>
      <text:p text:style-name="P15">- <text:span text:style-name="T64">Еженедельно проводить межведомственные рейдовые мероприятия по проверке семей находящихся в социально — опасном положении , семей находящихся в социально — опасном положении <text:s/>в которых лица мужского пола воспитывают неродных детей, а также одинокие лица мужского пола воспитывают детей, а также семей , находящихся в группе социального риска, имеющих на иждивении детей до первого года жизни, <text:s/>несовершеннолетних состоящих на профилактическом учете.</text:span></text:p>
      <text:p text:style-name="P15">- <text:span text:style-name="T65">Ежемесячно <text:s/>проводить межведомственные рейды по выявлению фактов продажи несовершеннолетним алкогольной продукции и табачных изделий, в том числе выявлению несовершеннолетних , находящихся в общественных местах в ночное время без сопровождения родителей ( законных представителей).</text:span></text:p>
      <text:p text:style-name="P15">-<text:span text:style-name="Основной_20_текст_20__28_2_29__5f_"><text:span text:style-name="T39">Всем субъектам системы профилактики безнадзорности и правонарушений несовершеннолетних </text:span></text:span><text:span text:style-name="Основной_20_текст_20__28_2_29__5f_"><text:span text:style-name="T40">в пределах полномочий , установленных законодательством Российской Федерации о профилактике безнадзорности и правонарушений несовершеннолетних , при выявлении фактов нарушения прав и законных интересов несовершеннолетних , находящихся под опекой ( попечительством) в семьях ( в том числе приемных семьях) своевременно информировать соответствующие органы и учреждения в соответствии с межведомственным регламентом проведения ежемесячного мониторинга условий жизни несовершеннолетних в семьях опекунов ( попечителей) , в том числе приемных семьях.</text:span></text:span></text:p>
      <text:p text:style-name="P15">- <text:span text:style-name="T66">Вовлечение несовершеннолетних в кружки, секции, клубные формирования, волонтерскую деятельность , обеспечение их постоянной занятости с целью профилактики преступлений, правонарушений и иных антиобщественных действий.</text:span></text:p>
      <text:p text:style-name="P15">- <text:span text:style-name="T67">Осуществлять постоянный мониторинг состояния подростковой преступности и правонарушений для своевременного принятия решений в целях стабилизации показателей преступности среди несовершеннолетних.</text:span></text:p>
      <text:p text:style-name="P15">- <text:span text:style-name="T68">Ежемесячно проводить сверку с медицинскими организациями, ОМВД России по Никольскому району, <text:s/>территориальным СУ СК России по Вологодской области <text:s/>в соответствии с Алгоритмом межведомственного взаимодействия субъектов системы профилактики при выявлении медицинскими организациями несовершеннолетних , в отношении которых имеются достаточные основания полагать , что вред их здоровью причинен в результате противоправных деяний, утвержденного постановлением областной комиссии по делам несовершеннолетних <text:s/>и защите их прав <text:s/>от 27 июня 2019 года № 157</text:span></text:p>
      <text:p text:style-name="P16"/>
      <text:p text:style-name="P16"/>
      <text:p text:style-name="P16"/>
      <text:p text:style-name="P1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1M39S</meta:editing-duration>
    <meta:editing-cycles>24</meta:editing-cycles>
    <meta:generator>LibreOffice/5.2.2.2$Windows_x86 LibreOffice_project/8f96e87c890bf8fa77463cd4b640a2312823f3ad</meta:generator>
    <dc:date>2022-01-27T08:46:04.612000000</dc:date>
    <meta:print-date>2022-01-27T08:30:20.459000000</meta:print-date>
    <meta:document-statistic meta:table-count="1" meta:image-count="0" meta:object-count="0" meta:page-count="11" meta:paragraph-count="152" meta:word-count="4651" meta:character-count="37456" meta:non-whitespace-character-count="32717"/>
    <meta:user-defined meta:name="Info 1"/>
    <meta:user-defined meta:name="Info 2"/>
    <meta:user-defined meta:name="Info 3"/>
    <meta:user-defined meta:name="Info 4"/>
  </office:meta>
</office:document-meta>
</file>