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language="ru" fo:country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language="ru" fo:country="RU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text-indent="0.25in"/>
    </style:style>
    <style:style style:name="P26" style:parent-style-name="Standard" style:family="paragraph">
      <style:paragraph-properties fo:text-align="justify" fo:text-indent="0.25in"/>
    </style:style>
    <style:style style:name="T27" style:parent-style-name="Основнойшрифтабзаца" style:family="text">
      <style:text-properties fo:font-weight="bold" style:font-weight-asian="bold"/>
    </style:style>
    <style:style style:name="P28" style:parent-style-name="Standard" style:family="paragraph">
      <style:paragraph-properties fo:text-align="justify" fo:text-indent="0.25in"/>
    </style:style>
    <style:style style:name="P29" style:parent-style-name="Standard" style:list-style-name="WW8Num1" style:family="paragraph">
      <style:paragraph-properties fo:text-align="justify"/>
      <style:text-properties fo:language="ru" fo:country="RU"/>
    </style:style>
    <style:style style:name="P30" style:parent-style-name="Standard" style:list-style-name="WW8Num1" style:family="paragraph">
      <style:paragraph-properties fo:text-align="justify"/>
      <style:text-properties fo:language="ru" fo:country="RU"/>
    </style:style>
    <style:style style:name="P31" style:parent-style-name="Standard" style:list-style-name="WW8Num1" style:family="paragraph">
      <style:paragraph-properties fo:text-align="justify"/>
    </style:style>
    <style:style style:name="T32" style:parent-style-name="Основнойшрифтабзаца" style:family="text">
      <style:text-properties fo:language="ru" fo:country="RU"/>
    </style:style>
    <style:style style:name="T33" style:parent-style-name="Основнойшрифтабзаца" style:family="text">
      <style:text-properties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P39" style:parent-style-name="Standard" style:list-style-name="WW8Num1" style:family="paragraph">
      <style:paragraph-properties fo:text-align="justify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language="ru" fo:country="RU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P50" style:parent-style-name="Standard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Picture 1" text:anchor-type="as-char" svg:x="0in" svg:y="0in" svg:width="0.66667in" svg:height="0.83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Представительное собрание</text:p>
      <text:p text:style-name="P5">Никольского муниципального района</text:p>
      <text:p text:style-name="P6">Вологодской области</text:p>
      <text:p text:style-name="P7"/>
      <text:p text:style-name="P8">РЕШЕНИЕ</text:p>
      <text:p text:style-name="P9"/>
      <text:p text:style-name="P10">От <text:s text:c="4"/><text:span text:style-name="T11">16.02.2018</text:span><text:s text:c="118"/>№<text:span text:style-name="T12"><text:s/>7</text:span></text:p>
      <text:p text:style-name="P13">г. Никольск</text:p>
      <text:p text:style-name="P14"/>
      <text:p text:style-name="P15">О внесении изменений <text:s/></text:p>
      <text:p text:style-name="P16">в решение</text:p>
      <text:p text:style-name="P17">Представительного Собрания</text:p>
      <text:p text:style-name="P18">Никольского муниципального района</text:p>
      <text:p text:style-name="P19">от <text:s text:c="2"/>24.04.2015<text:s/><text:span text:style-name="T20">г.</text:span><text:s/>№ 30</text:p>
      <text:p text:style-name="P21">«Об<text:s/><text:span text:style-name="T22">утверждении состава<text:s/></text:span>административной комиссии</text:p>
      <text:p text:style-name="P23">Никольского муниципального района»</text:p>
      <text:p text:style-name="P24"/>
      <text:p text:style-name="P25">В соответствии с законом Вологодской области от 28 ноября 2005 года № 1369 – ОЗ «О наделении органов местного самоуправления отдельными государственными полномочиями в сфере<text:s/>административных отношений» <text:s/></text:p>
      <text:p text:style-name="P26">Представительное Собрание<text:s/><text:span text:style-name="T27">РЕШИЛО</text:span>:</text:p>
      <text:p text:style-name="P28"/>
      <text:list text:style-name="WW8Num1">
        <text:list-item text:start-value="1">
          <text:p text:style-name="P29">Абзац 2 пункта 1 решения Представительного Собрания Никольского муниципаль-ного района от 24.04.2015 г. № 30 «Об утверждении состава административной комиссии Никольского муниципального района» (далее - решение), <text:s/>изложить в следующей редакции: «Баданина Антонина Николаевна, руководитель администрации Никольского муниципального района ».</text:p>
        </text:list-item>
        <text:list-item>
          <text:p text:style-name="P30">Абзац 5 пункта 1 решения изложить в следующей редакции: «Гомзикова Татьяна Леонидовна, заместитель заведующего юридическим отделом администрации Никольского муниципального района».</text:p>
        </text:list-item>
        <text:list-item>
          <text:p text:style-name="P31"><text:span text:style-name="T32">Признать утратившим силу решение<text:s/></text:span>Представительного Собрания<text:s/><text:span text:style-name="T33">Никольского муниципального района от 28.04.2017 года № 33 О внесении изменений <text:s/></text:span>в решение</text:p>
        </text:list-item>
      </text:list>
      <text:p text:style-name="P34">Представительного Собрания Никольского муниципального районаот <text:s text:c="2"/>24.04.2015<text:s/><text:span text:style-name="T35">г.</text:span></text:p>
      <text:p text:style-name="P36">№ 30 «Об<text:s/><text:span text:style-name="T37">утверждении состава<text:s/></text:span>административной комиссии<text:s/><text:span text:style-name="T38">Никольского муниципального района»</text:span></text:p>
      <text:list text:style-name="WW8Num1" text:continue-numbering="true">
        <text:list-item>
          <text:p text:style-name="P39"><text:span text:style-name="T40">Настоящее решение вступает в силу после подписания, подлежит размещению на официальном сайте администрации Никольского</text:span><text:span text:style-name="T41"><text:s/>муниципального района в информационно - телекоммуникационной сети « Интернет»</text:span>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Standard"><text:span text:style-name="T48">Глава района <text:s text:c="102"/></text:span><text:s/>В.<text:s/><text:span text:style-name="T49">В. Панов</text:span><text:s/><text:tab/><text:s text:c="65"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50"><text:s text:c="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8-02-28T12:27:00Z</dc:date>
    <meta:print-date>2018-02-19T13:11:00Z</meta:print-date>
    <meta:template xlink:href="Normal" xlink:type="simple"/>
    <meta:editing-cycles>6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1" meta:character-count="2018" meta:row-count="14" meta:non-whitespace-character-count="1721"/>
  </office:meta>
</office:document-meta>
</file>