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Andale Sans UI" svg:font-family="Andale Sans UI"/>
    <style:font-face style:name="Tahoma" svg:font-family="Tahoma" style:font-charset="windows-1251" style:font-family-generic="swiss"/>
    <style:font-face style:name="Symbol" svg:font-family="Symbol" style:font-charset="x-symbol" style:font-family-generic="roman"/>
    <style:font-face style:name="Segoe UI" svg:font-family="Segoe UI" style:font-charset="windows-1251" style:font-family-generic="swiss"/>
  </office:font-face-decls>
  <office:automatic-styles>
    <style:style style:name="PZERO" style:family="paragraph" style:parent-style-name="Обычный">
      <style:paragraph-properties fo:line-height="0.035cm"/>
    </style:style>
    <style:style style:name="P21" style:family="paragraph" style:parent-style-name="Обычный">
      <style:paragraph-properties fo:text-align="center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fo:letter-spacing="0.071cm" style:letter-kerning="false"/>
    </style:style>
    <style:style style:name="P22" style:family="paragraph" style:parent-style-name="Обычный">
      <style:paragraph-properties fo:text-indent="1.251cm" style:auto-text-indent="false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style:letter-kerning="false"/>
    </style:style>
    <style:style style:name="P23" style:family="paragraph" style:parent-style-name="Обычный">
      <style:paragraph-properties fo:text-indent="1.251cm" style:auto-text-indent="false" fo:text-align="center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fo:letter-spacing="0.071cm" style:letter-kerning="false"/>
    </style:style>
    <style:style style:name="P24" style:family="paragraph" style:parent-style-name="Обычный">
      <style:paragraph-properties fo:text-indent="1.251cm" style:auto-text-indent="false" fo:text-align="center" fo:widows="2" fo:orphans="2"/>
      <style:text-properties fo:font-weight="bold" fo:language="ru" fo:country="ru" style:font-name-asian="Times New Roman" style:font-weight-asian="bold" style:language-asian="ru" style:country-asian="ru" style:font-name-complex="Times New Roman" style:language-complex="ar" style:country-complex="sa" style:letter-kerning="false"/>
    </style:style>
    <style:style style:name="P25" style:family="paragraph" style:parent-style-name="Обычный">
      <style:paragraph-properties fo:widows="2" fo:orphans="2"/>
      <style:text-properties fo:language="ru" fo:country="ru" style:font-name-asian="Times New Roman" style:language-asian="ru" style:country-asian="ru" style:font-name-complex="Times New Roman" style:language-complex="ar" style:country-complex="sa" style:letter-kerning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justify"/>
    </style:style>
    <style:style style:name="P28" style:family="paragraph" style:parent-style-name="Standard">
      <style:paragraph-properties fo:text-indent="0.635cm" style:auto-text-indent="false" fo:text-align="justify"/>
    </style:style>
    <style:style style:name="P29" style:family="paragraph" style:parent-style-name="Standard" style:list-style-name="WW8Num1">
      <style:paragraph-properties fo:margin-left="0.000cm" fo:text-align="justify"/>
      <style:text-properties fo:language="ru" fo:country="ru"/>
    </style:style>
    <style:style style:name="P31" style:family="paragraph" style:parent-style-name="Standard">
      <style:paragraph-properties fo:text-align="justify"/>
      <style:text-properties fo:language="ru" fo:country="ru"/>
    </style:style>
    <style:style style:name="P32" style:family="paragraph" style:parent-style-name="Standard">
      <style:paragraph-properties fo:text-align="center"/>
      <style:text-properties fo:language="ru" fo:country="ru"/>
    </style:style>
    <style:style style:name="P33" style:family="paragraph" style:parent-style-name="Обычный">
      <style:paragraph-properties style:tab-stop-distance="1.245cm" fo:text-align="center">
        <style:tab-stops>
          <style:tab-stop style:position="8.752cm" style:type="left" style:leader-style="none"/>
        </style:tab-stops>
      </style:paragraph-properties>
    </style:style>
    <style:style style:name="P34" style:family="paragraph" style:parent-style-name="Standard" style:list-style-name="WW8Num7">
      <style:paragraph-properties fo:margin-left="0.000cm" fo:text-align="justify"/>
    </style:style>
    <style:style style:name="T15" style:family="text">
      <style:text-properties fo:language="ru" fo:country="ru"/>
    </style:style>
    <style:style style:name="T16" style:family="text">
      <style:text-properties style:font-name="Arial" fo:language="ru" fo:country="ru" style:language-asian="ru" style:country-asian="ru" style:language-complex="ar" style:country-complex="sa" style:letter-kerning="false"/>
    </style:style>
    <style:style style:name="T17" style:family="text">
      <style:text-properties fo:font-weight="bold" style:font-weight-asian="bold"/>
    </style:style>
    <text:list-style style:name="WW8Num1" style:display-name="WW8Num1">
      <text:list-level-style-number text:level="1" text:style-name="D1" style:num-format="1" text:start-value="1" style:num-prefix="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2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3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4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5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6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7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8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9" text:style-name="D2" style:num-format="1" text:start-value="1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10" style:num-format=""/>
    </text:list-style>
    <text:list-style style:name="WW8Num7" style:display-name="WW8Num7">
      <text:list-level-style-number text:level="1" text:style-name="D2" style:num-format="1" text:start-value="1" style:num-prefix="" style:num-suffix=".">
        <style:list-level-properties text:list-level-position-and-space-mode="label-alignment">
          <style:list-level-label-alignment fo:margin-left="0.637cm" fo:text-indent="0.637cm" text:label-followed-by="listtab"/>
        </style:list-level-properties>
      </text:list-level-style-number>
      <text:list-level-style-number text:level="2" text:style-name="D2" style:num-format="1" text:start-value="2" style:num-suffix=".">
        <style:list-level-properties text:list-level-position-and-space-mode="label-alignment">
          <style:list-level-label-alignment fo:margin-left="1.272cm" fo:text-indent="1.272cm" text:label-followed-by="listtab"/>
        </style:list-level-properties>
      </text:list-level-style-number>
      <text:list-level-style-number text:level="3" text:style-name="D2" style:num-format="1" text:start-value="1" style:num-suffix=".">
        <style:list-level-properties text:list-level-position-and-space-mode="label-alignment">
          <style:list-level-label-alignment fo:margin-left="1.907cm" fo:text-indent="1.907cm" text:label-followed-by="listtab"/>
        </style:list-level-properties>
      </text:list-level-style-number>
      <text:list-level-style-number text:level="4" text:style-name="D2" style:num-format="1" text:start-value="1" style:num-suffix=".">
        <style:list-level-properties text:list-level-position-and-space-mode="label-alignment">
          <style:list-level-label-alignment fo:margin-left="2.542cm" fo:text-indent="2.542cm" text:label-followed-by="listtab"/>
        </style:list-level-properties>
      </text:list-level-style-number>
      <text:list-level-style-number text:level="5" text:style-name="D2" style:num-format="1" text:start-value="1" style:num-suffix=".">
        <style:list-level-properties text:list-level-position-and-space-mode="label-alignment">
          <style:list-level-label-alignment fo:margin-left="3.177cm" fo:text-indent="3.177cm" text:label-followed-by="listtab"/>
        </style:list-level-properties>
      </text:list-level-style-number>
      <text:list-level-style-number text:level="6" text:style-name="D2" style:num-format="1" text:start-value="1" style:num-suffix=".">
        <style:list-level-properties text:list-level-position-and-space-mode="label-alignment">
          <style:list-level-label-alignment fo:margin-left="3.812cm" fo:text-indent="3.812cm" text:label-followed-by="listtab"/>
        </style:list-level-properties>
      </text:list-level-style-number>
      <text:list-level-style-number text:level="7" text:style-name="D2" style:num-format="1" text:start-value="1" style:num-suffix=".">
        <style:list-level-properties text:list-level-position-and-space-mode="label-alignment">
          <style:list-level-label-alignment fo:margin-left="4.447cm" fo:text-indent="4.447cm" text:label-followed-by="listtab"/>
        </style:list-level-properties>
      </text:list-level-style-number>
      <text:list-level-style-number text:level="8" text:style-name="D2" style:num-format="1" text:start-value="1" style:num-suffix=".">
        <style:list-level-properties text:list-level-position-and-space-mode="label-alignment">
          <style:list-level-label-alignment fo:margin-left="5.082cm" fo:text-indent="5.082cm" text:label-followed-by="listtab"/>
        </style:list-level-properties>
      </text:list-level-style-number>
      <text:list-level-style-number text:level="9" text:style-name="D2" style:num-format="1" text:start-value="1" style:num-suffix=".">
        <style:list-level-properties text:list-level-position-and-space-mode="label-alignment">
          <style:list-level-label-alignment fo:margin-left="5.717cm" fo:text-indent="5.717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Иллюстрация"/>
        <text:sequence-decl text:display-outline-level="0" text:name="Картинка"/>
      </text:sequence-decls>
      <text:section text:style-name="Sect1" text:name="Section1">
        <text:p text:style-name="P33"/>
        <text:p text:style-name="P21">ПРЕДСТАВИТЕЛЬНОЕ СОБРАНИЕ<text:line-break/>НИКОЛЬСКОГО МУНИЦИПАЛЬНОГО РАЙОНА<text:line-break/>ВОЛОГОДСКОЙ ОБЛАСТИ</text:p>
        <text:p text:style-name="P22"> </text:p>
        <text:p text:style-name="P23">РЕШЕНИЕ<text:tab/></text:p>
        <text:p text:style-name="P24"/>
        <text:p text:style-name="P25">от «10» февраля 2017 года <text:tab/>          <text:tab/><text:tab/><text:tab/>                        <text:tab/><text:tab/>                № 117</text:p>
        <text:p text:style-name="P26">г. Никольск</text:p>
        <text:p text:style-name="P27"/>
        <text:p text:style-name="P27">О внесении изменений <text:s/></text:p>
        <text:p text:style-name="P27">в решение</text:p>
        <text:p text:style-name="P27">Представительного Собрания</text:p>
        <text:p text:style-name="P27">Никольского муниципального района</text:p>
        <text:p text:style-name="P27">от <text:s/> 24.04.2015 <text:span text:style-name="T15">г.</text:span> № 30</text:p>
        <text:p text:style-name="P27">«Об <text:span text:style-name="T15">утверждении состава</text:span><text:span text:style-name="T15"> </text:span>административной комиссии</text:p>
        <text:p text:style-name="P27">Никольского муниципального района»</text:p>
        <text:p text:style-name="P27"/>
        <text:p text:style-name="P28">В соответствии с законом Вологодской области от 28 ноября 2005 года № 1369 – ОЗ «О наделении органов местного самоуправления отдельными государственными полномочиями в сфере административных отношений» (с последующими изменениями и дополнениями)</text:p>
        <text:p text:style-name="P28">Представительное Собрание <text:span text:style-name="T17">РЕШИЛО</text:span>:</text:p>
        <text:p text:style-name="P28"/>
        <text:list xml:id="lst_WW8Num1_1" text:style-name="WW8Num1">
          <text:list-item>
            <text:p text:style-name="P29"> В абзаце 3 пункта 1 решения Представительного Собрания Никольского муниципаль-ного района от 24.04.2015 г. № 30 «Об утверждении состава административной комиссии Никольского муниципального района» слова «Капустин Александр Михайлович» заменить словами «Поникаров Алексей Михайлович».</text:p>
          </text:list-item>
        </text:list>
        <text:p text:style-name="P27"/>
        <text:list xml:id="lst_WW8Num7_1" text:style-name="WW8Num7">
          <text:list-item>
            <text:list>
              <text:list-item>
                <text:p text:style-name="P34">Настоящее решение вступает в силу после <text:span text:style-name="T15">подписания</text:span>, подлежит размещению на официальном сайте <text:span text:style-name="T15">а</text:span>дминистрации Никольского муниципального района в информационно - телекоммуникационной сети « Интернет»</text:p>
              </text:list-item>
            </text:list>
          </text:list-item>
        </text:list>
        <text:p text:style-name="P27"/>
        <text:p text:style-name="P27"/>
        <text:p text:style-name="P27"/>
        <text:p text:style-name="P31">Председатель</text:p>
        <text:p text:style-name="P31">Представительного Собрания <text:s/>                                                                            В. М. Поднебесников</text:p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Andale Sans UI" svg:font-family="Andale Sans UI"/>
    <style:font-face style:name="Tahoma" svg:font-family="Tahoma" style:font-charset="windows-1251" style:font-family-generic="swiss"/>
    <style:font-face style:name="Symbol" svg:font-family="Symbol" style:font-charset="x-symbol" style:font-family-generic="roman"/>
    <style:font-face style:name="Segoe UI" svg:font-family="Segoe UI" style:font-charset="windows-1251" style:font-family-generic="swiss"/>
  </office:font-face-decls>
  <office:styles>
    <style:default-style style:family="paragraph">
      <style:paragraph-properties fo:text-align="start" style:tab-stop-distance="1.245cm" fo:hyphenation-ladder-count="no-limit"/>
      <style:text-properties fo:hyphenate="true" fo:hyphenation-remain-char-count="2" fo:hyphenation-push-char-count="2"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style:text-position="0% 100%" style:letter-kerning="true"/>
    </style:default-style>
    <style:default-style style:family="text"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style:text-position="0% 100%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5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/>
      <style:text-properties fo:hyphenate="true" fo:hyphenation-remain-char-count="2" fo:hyphenation-push-char-count="2" style:font-name="Times New Roman" fo:font-size="12pt" fo:font-weight="normal" fo:font-style="normal" fo:language="de" fo:country="de" style:font-name-asian="Andale Sans UI" style:font-size-asian="12pt" style:font-weight-asian="normal" style:font-style-asian="normal" style:language-asian="ja" style:country-asian="jp" style:font-name-complex="Tahoma" style:font-size-complex="12pt" style:font-weight-complex="normal" style:font-style-complex="normal" style:language-complex="fa" style:country-complex="ir" fo:font-variant="normal" fo:text-transform="none" fo:color="#000000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Заголовок_20_1" style:display-name="Заголовок 1" style:family="paragraph" style:parent-style-name="Обычный" style:next-style-name="Обычный" style:default-outline-level="1">
      <style:paragraph-properties fo:margin-top="0.423cm" fo:margin-bottom="0.106cm" style:tab-stop-distance="1.249cm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/>
      <style:text-properties style:font-name="Arial" fo:font-size="18pt" fo:font-weight="bold" fo:language="ru" fo:country="ru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normal"/>
    </style:style>
    <style:style style:name="Заголовок_20_2" style:display-name="Заголовок 2" style:family="paragraph" style:parent-style-name="Заголовок_20_1" style:next-style-name="Обычный" style:default-outline-level="2">
      <style:text-properties fo:font-size="16pt" style:font-size-asian="16pt" style:font-size-complex="16pt"/>
    </style:style>
    <style:style style:name="Заголовок_20_3" style:display-name="Заголовок 3" style:family="paragraph" style:parent-style-name="Заголовок_20_2" style:next-style-name="Обычный" style:default-outline-level="3">
      <style:text-properties fo:font-size="14pt" style:font-size-asian="14pt" style:font-size-complex="14pt"/>
    </style:style>
    <style:style style:name="Обычный_2a_" style:display-name="Обычный*" style:family="paragraph" style:parent-style-name="Обычный">
      <style:paragraph-properties style:tab-stop-distance="1.245cm" fo:background-color="transparent" fo:padding-left="0.000cm" fo:padding-right="0.000cm" fo:padding-top="0.000cm" fo:padding-bottom="0.000cm" fo:border-left="none" fo:border-right="none" fo:border-top="none" fo:border-bottom="none"/>
      <style:text-properties fo:hyphenate="false" fo:hyphenation-remain-char-count="2" fo:hyphenation-push-char-count="2"/>
    </style:style>
    <style:style style:name="Standard" style:display-name="Standard" style:family="paragraph" style:parent-style-name="Обычный">
      <style:paragraph-properties style:tab-stop-distance="1.245cm" fo:background-color="transparent" fo:padding-left="0.000cm" fo:padding-right="0.000cm" fo:padding-top="0.000cm" fo:padding-bottom="0.000cm" fo:border-left="none" fo:border-right="none" fo:border-top="none" fo:border-bottom="none"/>
      <style:text-properties fo:hyphenate="false" fo:hyphenation-remain-char-count="2" fo:hyphenation-push-char-count="2"/>
    </style:style>
    <style:style style:name="Название" style:display-name="Название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>
      <style:paragraph-properties fo:margin-bottom="0.212cm"/>
    </style:style>
    <style:style style:name="Подзаголовок" style:display-name="Подзаголовок" style:family="paragraph" style:parent-style-name="Название" style:next-style-name="Text_20_body">
      <style:paragraph-properties fo:text-align="center"/>
      <style:text-properties fo:font-style="italic" style:font-style-asian="italic" style:font-style-complex="italic"/>
    </style:style>
    <style:style style:name="Список" style:display-name="Список" style:family="paragraph" style:parent-style-name="Text_20_body"/>
    <style:style style:name="Название_20_объекта" style:display-name="Название объекта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" style:display-name="Index" style:family="paragraph" style:parent-style-name="Standard"/>
    <style:style style:name="Текст_20_выноски" style:display-name="Текст выноски" style:family="paragraph" style:parent-style-name="Обычный_2a_">
      <style:text-properties fo:hyphenate="false" fo:hyphenation-remain-char-count="2" fo:hyphenation-push-char-count="2" style:font-name="Segoe UI" fo:font-size="9pt" style:font-size-asian="9pt" style:font-name-complex="Segoe UI" style:font-size-complex="9pt"/>
    </style:style>
    <style:style style:name="Обычный" style:display-name="Обычный" style:family="text"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style:text-position="0% 100%" style:letter-kerning="true"/>
    </style:style>
    <style:style style:name="Основной_20_шрифт_20_абзаца" style:display-name="Основной шрифт абзаца" style:family="text"/>
    <style:style style:name="WW8Num1z0" style:display-name="WW8Num1z0" style:family="text">
      <style:text-properties style:font-name="Symbol" style:font-name-complex="Times New Roman"/>
    </style:style>
    <style:style style:name="WW_5f_CharLFO1LVL1" style:display-name="WW_CharLFO1LVL1" style:family="text">
      <style:text-properties style:font-name="Symbol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1" style:family="text">
      <style:text-properties style:font-name="Symbol" style:font-name-complex="Times New Roman"/>
    </style:style>
    <style:style style:name="D2" style:family="text">
      <style:text-properties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0.999cm" fo:page-height="29.699cm" style:print-orientation="portrait" fo:margin-top="2.000cm" fo:margin-bottom="2.000cm" fo:margin-left="2.000cm" fo:margin-right="2.000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09-04-16T11:32:00</meta:creation-date>
    <dc:creator/>
    <dc:date>2017-02-17T16:40:54</dc:date>
    <meta:print-date>1970-01-01T03:00:00</meta:print-date>
  </office:meta>
</office:document-meta>
</file>