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6%" fo:text-indent="0.3611in"/>
    </style:style>
    <style:style style:name="T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" style:parent-style-name="Обычный" style:family="paragraph">
      <style:paragraph-properties style:text-autospace="none" fo:text-align="justify" fo:line-height="90%" fo:text-indent="0.3611in"/>
      <style:text-properties style:font-name="Arial" style:font-name-asian="Times New Roman" style:font-name-complex="Arial" fo:letter-spacing="0.0833in" style:language-asian="ru" style:country-asian="RU"/>
    </style:style>
    <style:style style:name="P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0.0833in" fo:language="ru" fo:country="RU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0.0833in" fo:language="ru" fo:country="RU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0.0833in" fo:language="ru" fo:country="RU" style:language-asian="ru" style:country-asian="RU"/>
    </style:style>
    <style:style style:name="P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0.0833in" fo:language="ru" fo:country="RU" style:language-asian="ru" style:country-asian="RU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etter-spacing="0.0833in" fo:language="ru" fo:country="RU" style:language-asian="ru" style:country-asian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 fo:text-indent="0.4902in"/>
      <style:text-properties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5" style:parent-style-name="Standard" style:family="paragraph">
      <style:paragraph-properties fo:text-align="justify" fo:text-indent="0.4902in"/>
      <style:text-properties fo:font-size="11pt" style:font-size-asian="11pt" style:font-size-complex="11pt" fo:language="ru" fo:country="RU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ПРЕДСТАВИТЕЛЬНОЕ СОБРАНИЕ НИКОЛЬСКОГО<text:s/></text:p>
      <text:p text:style-name="P5">МУНИЦИПАЛЬНОГО РАЙОНА</text:p>
      <text:p text:style-name="P6">ВОЛОГОДСКОЙ ОБЛАСТИ</text:p>
      <text:p text:style-name="P7"/>
      <text:p text:style-name="P8">РЕШЕНИЕ</text:p>
      <text:p text:style-name="P9"/>
      <text:p text:style-name="P10"><text:s text:c="131"/></text:p>
      <text:p text:style-name="P11"/>
      <text:p text:style-name="P12">От <text:s/>12.12.2017 года<text:s text:c="118"/>№<text:s/>103</text:p>
      <text:p text:style-name="P13"/>
      <text:p text:style-name="P14">О внесении изменений в решение</text:p>
      <text:p text:style-name="P15">Представительного Собрания</text:p>
      <text:p text:style-name="P16">Никольского муниципального района</text:p>
      <text:p text:style-name="P17">от <text:s/>25.09.2009 г. № 56</text:p>
      <text:p text:style-name="P18">«О комиссии по делам несовершеннолетних и защите их прав</text:p>
      <text:p text:style-name="P19">Никольского муниципального района»<text:tab/></text:p>
      <text:p text:style-name="P20"><text:tab/></text:p>
      <text:p text:style-name="P21"><text:tab/>В соответствии с законом Вологодской области от 28 ноября 2005 года № 1369 – ОЗ «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кольского муниципального района</text:p>
      <text:p text:style-name="P22"><text:tab/>РЕШИЛО:</text:p>
      <text:p text:style-name="P23">1. Внести в решение Представительного Собрания Никольского<text:s/>муниципального района от 25.09.2009 года № 56 « О Комиссии по делам несовершеннолетних и защите их прав Никольского муниципального района» следующие изменения:</text:p>
      <text:p text:style-name="P24"><text:tab/>1.1. <text:s/>в <text:s/>пункте 1:</text:p>
      <text:p text:style-name="P25">абзац 4 изложить в новой редакции:</text:p>
      <text:p text:style-name="P26"><text:tab/>« Михайлов Владимир Вячеславович, заместитель начальника полиции по охране общественного порядка ОМВД России по Никольскому району – заместитель председателя комиссии»</text:p>
      <text:p text:style-name="P27"><text:tab/><text:s/>2. Настоящее решение вступает в силу со дня принятия, подлежит размещению на официальном сайте администрации Никольского муниципального района в информационно-телекоммуникационной сети «Интернет».</text:p>
      <text:p text:style-name="P28"/>
      <text:p text:style-name="P29"/>
      <text:p text:style-name="P30"/>
      <text:p text:style-name="P31"/>
      <text:p text:style-name="P32">Глава Никольского муниципального района <text:s text:c="59"/>В. В. Панов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6-16T05:22:00Z</meta:creation-date>
    <dc:date>2017-12-13T12:11:00Z</dc:date>
    <meta:print-date>2017-12-13T12:10:00Z</meta:print-date>
    <meta:template xlink:href="Normal" xlink:type="simple"/>
    <meta:editing-cycles>19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666" meta:row-count="11" meta:non-whitespace-character-count="1420"/>
  </office:meta>
</office:document-meta>
</file>