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Обычный" style:family="paragraph">
      <style:paragraph-properties style:snap-to-layout-grid="false" fo:text-align="center" style:vertical-align="auto" fo:text-indent="0.4923in">
        <style:tab-stops>
          <style:tab-stop style:type="left" style:position="3.4458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0.027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66667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ПРЕДСТАВИТЕЛЬНОЕ СОБРАНИЕ<text:line-break/>НИКОЛЬСКОГО МУНИЦИПАЛЬНОГО РАЙОНА<text:line-break/>ВОЛОГОДСКОЙ ОБЛАСТИ</text:p>
      <text:p text:style-name="P6"><text:span text:style-name="T7"><text:s/></text:span></text:p>
      <text:p text:style-name="P8">РЕШЕНИЕ<text:tab/></text:p>
      <text:p text:style-name="P9"/>
      <text:p text:style-name="P10">13.12.2022 года<text:s/><text:tab/><text:s text:c="7"/><text:tab/><text:tab/><text:s text:c="23"/><text:tab/><text:s text:c="37"/><text:s text:c="9"/>№ 131</text:p>
      <text:p text:style-name="P11">г. Никольск</text:p>
      <text:p text:style-name="P12"/>
      <text:p text:style-name="P13"/>
      <text:p text:style-name="P14">О внесении изменений в решение<text:s/>Представительного Собрания</text:p>
      <text:p text:style-name="P15">Никольского муниципального района<text:s/>от 10.12.2020 года № 108</text:p>
      <text:p text:style-name="P16">«Об утверждении состава комиссии по делам<text:s/>несовершеннолетних<text:s/></text:p>
      <text:p text:style-name="P17">и защите их прав<text:s/>Никольского муниципального района</text:p>
      <text:p text:style-name="P18"><text:tab/></text:p>
      <text:p text:style-name="P19"><text:span text:style-name="T20"><text:tab/></text:span><text:span text:style-name="T21">В соответствии с законом Вологодской области от 28 ноября 2005 года № 1369 – ОЗ «О наделении органов местног</text:span><text:span text:style-name="T22">о самоуправления отдельными государственными полномочиями в сфере административных отношений» с последующими изменениями, Представительное Собрание Никольского муниципального района</text:span><text:span text:style-name="T23"><text:s/></text:span><text:span text:style-name="T24">РЕШИЛО:</text:span></text:p>
      <text:p text:style-name="P25"><text:span text:style-name="T26"><text:tab/></text:span><text:span text:style-name="T27">1. Внести в решение Представительного Собрания Никольского муниц</text:span><text:span text:style-name="T28">ипального района от 10.12.2020 года № 108 « Об утверждении состава комиссии по делам несовершеннолетних и защите их прав Никольского муниципального района следующие изменения :</text:span></text:p>
      <text:p text:style-name="P29"><text:tab/>1.1. Абзац 4 п. 1 изложить в новой редакции:</text:p>
      <text:p text:style-name="P30"><text:tab/>«Попов Артёмий Николаевич,<text:s/>заместитель начальника ОМВД России по Никольскому району — начальник полиции — заместитель председателя комиссии , член комиссии».</text:p>
      <text:p text:style-name="P31"><text:tab/>1.2. Абзац 9 п.1 изложить в новой редакции:</text:p>
      <text:p text:style-name="P32"><text:tab/>«Белозерцева Надежда Васильевна, заведующий отделением по работе с семьей и<text:s/>детьми БУ СО ВО « Комплексный центр социального обслуживания населения Никольского района» - член комиссии.</text:p>
      <text:p text:style-name="P33"><text:tab/>1.3.Абзац 11 п.1 изложить в новой редакции:</text:p>
      <text:p text:style-name="P34"><text:s text:c="13"/>«Остротенкова Оксана Анатольевна, начальник отделения занятости населения по Никольскому<text:s/>муниципальному району» - член комиссии.</text:p>
      <text:p text:style-name="P35"><text:span text:style-name="T36"><text:tab/>2. Настоящее решение вступает в силу после официального <text:s/>опубликования в районной газете « Авангард», подлежит размещению на официальном сайте администрации Никольского муниципального района в информационно — теле</text:span><text:span text:style-name="T37">коммуникационной сети</text:span></text:p>
      <text:p text:style-name="P38"><text:s/>« Интернет». <text:s/></text:p>
      <text:p text:style-name="P39"><text:tab/></text:p>
      <text:p text:style-name="P40">Глава Никольского муниципального района <text:s text:c="26"/><text:s text:c="16"/>В. В. Панов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4T12:20:00Z</meta:creation-date>
    <dc:date>2022-12-14T12:20:00Z</dc:date>
    <meta:print-date>2022-12-14T12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9" meta:character-count="2003" meta:row-count="14" meta:non-whitespace-character-count="1708"/>
  </office:meta>
</office:document-meta>
</file>