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Обычный" style:family="paragraph">
      <style:paragraph-properties style:snap-to-layout-grid="false" fo:text-align="center" style:vertical-align="auto">
        <style:tab-stops>
          <style:tab-stop style:type="left" style:position="3.4458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25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25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2" text:anchor-type="as-char" svg:x="0in" svg:y="0in" svg:width="0.63542in" svg:height="0.79167in" style:rel-width="scale" style:rel-height="scale"><draw:image xlink:href="media/image1.wmf" xlink:type="simple" xlink:show="embed" xlink:actuate="onLoad"/><svg:title/><svg:desc/></draw:frame></text:span></text:p>
      <text:p text:style-name="P5">ПРЕДСТАВИТЕЛЬНОЕ СОБРАНИЕ НИКОЛЬСКОГО<text:line-break/>МУНИЦИПАЛЬНОГО РАЙОНА<text:line-break/>ВОЛОГОДСКОЙ ОБЛАСТИ</text:p>
      <text:p text:style-name="P6"/>
      <text:p text:style-name="P7">РЕШЕНИЕ<text:tab/></text:p>
      <text:p text:style-name="P8"/>
      <text:p text:style-name="P9">10 декабря 2021 года<text:s/><text:tab/><text:tab/><text:s text:c="10"/><text:tab/><text:tab/><text:s text:c="25"/><text:s text:c="31"/>№ 131</text:p>
      <text:p text:style-name="P10"/>
      <text:p text:style-name="P11"><text:span text:style-name="T12">О<text:s/></text:span><text:span text:style-name="T13">внесении изменений</text:span><text:span text:style-name="T14"><text:s/></text:span><text:span text:style-name="T15">в решение<text:s/></text:span></text:p>
      <text:p text:style-name="P16"><text:span text:style-name="T17">Представительного Собрания</text:span></text:p>
      <text:p text:style-name="P18"><text:span text:style-name="T19">Никольского муниципального района</text:span></text:p>
      <text:p text:style-name="P20">от 25 <text:s/>декабря 2020 года № 128 <text:s/>«Об утверждении<text:s/></text:p>
      <text:p text:style-name="P21"><text:span text:style-name="T22">состава<text:s/></text:span><text:span text:style-name="T23">административной комиссии</text:span></text:p>
      <text:p text:style-name="P24">Никольского муниципального района <text:s/></text:p>
      <text:p text:style-name="P25"/>
      <text:p text:style-name="P26"><text:span text:style-name="T27">На основании статьи 4.1 Закона Вологодской области «Об административных комиссиях в муниципальных образованиях Вологодской области от 30 июня 2002 года № 804 - ОЗ, статьи 4 (1)<text:s/></text:span><text:span text:style-name="T28">Закона Вологодской области «О наделении органов местного самоуправления отдельными государственными полномочиями в сфере административных отношений» от 28 ноября 2005 года № 1369 - ОЗ, <text:s/></text:span><text:span text:style-name="T29">Представительное Собрание</text:span><text:s/><text:span text:style-name="T30">Никольского муниципального района</text:span><text:span text:style-name="T31"><text:s/></text:span><text:span text:style-name="T32">РЕШИЛО</text:span><text:span text:style-name="T33">:</text:span></text:p>
      <text:p text:style-name="P34"/>
      <text:p text:style-name="P35"><text:span text:style-name="T36">1. В абзаце 5 пункта 1 решения Пр</text:span><text:span text:style-name="T37">едставительного Собрания Никольского муниципального района<text:s/></text:span><text:span text:style-name="T38">от 25 <text:s/>декабря 2020 года № 128<text:s/></text:span><text:span text:style-name="T39">«Об утверждении состава административной комиссии Никольского муниципального района» слова «Подольская Марина Юрьевна» заменить словами «Вершинина Надежда Анатольевна</text:span><text:span text:style-name="T40">».</text:span></text:p>
      <text:p text:style-name="P41">2. Настоящее решение вступает в силу после<text:s/>подписания, подлежит размещению на официальном сайте администрации Никольского муниципального района в информационно - телекоммуникационной сети<text:s/></text:p>
      <text:p text:style-name="P42"><text:span text:style-name="T43">« Интернет»</text:span></text:p>
      <text:p text:style-name="P44"/>
      <text:p text:style-name="P45"/>
      <text:p text:style-name="P46"/>
      <text:p text:style-name="P47">Глава Никольского</text:p>
      <text:p text:style-name="Standard"><text:span text:style-name="T48">муниципального <text:s text:c="2"/>района <text:s text:c="7"/></text:span><text:span text:style-name="T49"><text:s text:c="47"/></text:span><text:span text:style-name="T50"><text:s text:c="19"/></text:span><text:span text:style-name="T51">В. В. Панов</text:span><text:span text:style-name="T52"><text:s text:c="21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8"/></text:span><text:span text:style-name="T5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Times New Roman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3T13:48:00Z</meta:creation-date>
    <dc:date>2021-12-13T13:48:00Z</dc:date>
    <meta:print-date>2021-12-13T13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70" meta:row-count="11" meta:non-whitespace-character-count="1339"/>
  </office:meta>
</office:document-meta>
</file>