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Обычный" style:family="paragraph">
      <style:paragraph-properties style:snap-to-layout-grid="false" fo:text-align="center" style:vertical-align="auto">
        <style:tab-stops>
          <style:tab-stop style:type="left" style:position="3.4458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="Arial"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Arial"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277in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0.0277in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7" style:parent-style-name="Standard" style:family="paragraph">
      <style:paragraph-properties fo:text-align="justify"/>
      <style:text-properties fo:language="ru" fo:country="RU"/>
    </style:style>
    <style:style style:name="P18" style:parent-style-name="Standard" style:family="paragraph">
      <style:paragraph-properties fo:text-align="justify"/>
      <style:text-properties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5" style:parent-style-name="Standard" style:family="paragraph">
      <style:paragraph-properties fo:text-align="justify"/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tab/><text:tab/><text:tab/></text:p>
      <text:p text:style-name="P3"><text:span text:style-name="T4"><draw:frame draw:z-index="251658240" draw:id="id0" draw:style-name="a0" draw:name="Picture 1" text:anchor-type="as-char" svg:x="0in" svg:y="0in" svg:width="0.4479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s text:c="32"/></text:span><text:span text:style-name="T6"><text:s text:c="19"/></text:span></text:p>
      <text:p text:style-name="P7">ПРЕДСТАВИТЕЛЬНОЕ СОБРАНИЕ<text:line-break/>НИКОЛЬСКОГО МУНИЦИПАЛЬНОГО РАЙОНА<text:line-break/>ВОЛОГОДСКОЙ ОБЛАСТИ</text:p>
      <text:p text:style-name="P8"><text:s/></text:p>
      <text:p text:style-name="P9">РЕШЕНИЕ<text:tab/></text:p>
      <text:p text:style-name="P10"/>
      <text:p text:style-name="P11"/>
      <text:p text:style-name="P12">10<text:s/>декабря 2020 года<text:s/><text:tab/><text:s text:c="10"/><text:tab/><text:tab/><text:tab/><text:s text:c="24"/><text:tab/><text:tab/><text:s text:c="20"/>№ 108<text:s/></text:p>
      <text:p text:style-name="P13"/>
      <text:p text:style-name="P14"/>
      <text:p text:style-name="P15"/>
      <text:p text:style-name="P16"/>
      <text:p text:style-name="P17">Об утверждении состава</text:p>
      <text:p text:style-name="P18">комиссии по <text:s/>делам несовершеннолетних и защите их прав</text:p>
      <text:p text:style-name="P19">Никольского муниципального района<text:tab/></text:p>
      <text:p text:style-name="P20"><text:tab/></text:p>
      <text:p text:style-name="P21"><text:span text:style-name="T22"><text:tab/>В соответствии с законом Вологодской области от 28</text:span><text:span text:style-name="T23"><text:s/>ноября 2005 года № 1369 – ОЗ «О наделении органов местного самоуправления отдельными государственными полномочиями в сфере административных отношений» с последующими изменениями, Представительное Собрание Никольского муниципального района<text:s/></text:span><text:span text:style-name="T24">РЕШИЛО:</text:span></text:p>
      <text:p text:style-name="P25"><text:tab/>1. Утвердить следующий состав комиссии по делам несовершеннолетних и защите их прав <text:s/>Никольского муниципального района :</text:p>
      <text:p text:style-name="P26"><text:tab/>Игумнова Елена Сергеевна, заместитель руководителя администрации Никольского муниципального района — председатель комиссии, член комиссии;</text:p>
      <text:p text:style-name="P27"><text:tab/>Вершинина Светлана Анатольевна, начальник Управления образования администрации Никольского муниципального района- заместитель председатель комиссии, член комиссии ;</text:p>
      <text:p text:style-name="P28"><text:tab/>Комаров Анатолий Анатольевич, начальник ОМВД России по Никольскому району- заместитель председателя комиссии, член комиссии;</text:p>
      <text:p text:style-name="P29"><text:tab/>Комягина Татьяна Ивановна, главный специалист комиссии по реализации полномочий в сфере административных отношений администрации Никольского муниципального района — ответственный секретарь комиссии, член комиссии ;</text:p>
      <text:p text:style-name="P30"><text:tab/>Беляева Людмила Васильевна , ведущий специалист комиссии по реализации полномочий в сфере административных отношений администрации Никольского муниципального района — <text:s/>член комиссии ;</text:p>
      <text:p text:style-name="P31"><text:tab/>Карачева Любовь Петровна , директор МБУК « Районный дом культуры» - член комиссии</text:p>
      <text:p text:style-name="P32"><text:tab/>Коряковская Наталья Николаевна, старший инспектор ПДН ГУУП и ПДН ОМВД России по Никольскому району — член комиссии ;</text:p>
      <text:p text:style-name="P33"><text:tab/>Бурянина Галина Ивановна, специалист по социальной работе отделения по работе с семьей и детьми БУ СО ВО « Комплексный центр социального обслуживания населения Никольского района» - член комиссии;</text:p>
      <text:p text:style-name="P34"><text:tab/>Баканова Татьяна Васильевна, главный <text:s text:c="2"/>специалист комиссии по реализации полномочий в сфере по опеке и попечительству администрации Никольского муниципального района - член комиссии ;</text:p>
      <text:p text:style-name="P35"><text:tab/>Кокшарова Юлия Васильевна, главный инспектор отделения занятости <text:s/>по Никольскому району <text:s/>КУ ВО « Центр занятости населения Вологодской области» <text:s/>- член комиссии;</text:p>
      <text:p text:style-name="P36"><text:tab/>Кокшарова Галина Николаевна, фельдшер — нарколог БУЗ ВО « Никольская<text:s/><text:soft-page-break/>центральная районная больница» - член комиссии;</text:p>
      <text:p text:style-name="P37"><text:tab/>Попов Вячеслав Сергеевич, начальник ОНД и ПР по Никольскому и Кичменгско — Городецкому районам УНД и ПР ГУ МЧС России по Вологодской области — член комиссии,<text:s/><text:tab/>Берсенев Александр Геннадьевич, <text:s/> заместитель начальника Кич. Городецкого МФ<text:s/>ФКУ УИИ УФСИН России по Вологодской области , член комиссии;</text:p>
      <text:p text:style-name="P38"><text:tab/>Тельминов Алексей Павлович , заведующий отделом по физической культуре, спорту и реализации молодежной политики администрации Никольского муниципального района, член комиссии. <text:s text:c="2"/></text:p>
      <text:p text:style-name="P39"><text:s text:c="12"/>2.<text:s/>Признать утратившим <text:s/>силу решение Представительного Собрания Никольского муниципального района <text:s/>от <text:s/>25.09.2009 года <text:s/>№ 56 « О комиссии по делам несовершеннолетних и защите их прав Никольского муниципального района» со всеми последующими изменениями. <text:s text:c="5"/></text:p>
      <text:p text:style-name="P40"><text:tab/>3. Настоящее решение вступает в силу со дня принятия и подлежит опубликованию в районной газете «Авангард», <text:s/>размещению на официальном сайте администрации Никольского муниципального района в информационно-телекоммуникационной сети «Интернет».</text:p>
      <text:p text:style-name="P41"/>
      <text:p text:style-name="P42"/>
      <text:p text:style-name="Standard"><text:span text:style-name="T43">Глава Ник</text:span><text:span text:style-name="T44">ольского муниципального района <text:s text:c="65"/>В. В. П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11T11:34:00Z</meta:creation-date>
    <dc:date>2020-12-15T06:04:00Z</dc:date>
    <meta:print-date>2020-12-11T11:33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9" meta:character-count="3607" meta:row-count="25" meta:non-whitespace-character-count="3075"/>
  </office:meta>
</office:document-meta>
</file>