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background-color="#FFFFFF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font-size="14pt" style:font-size-asian="14pt" style:font-size-complex="14pt" fo:background-color="#FFFFFF"/>
    </style:style>
    <style:style style:name="T27" style:parent-style-name="Основнойшрифтабзаца" style:family="text">
      <style:text-properties fo:font-size="14pt" style:font-size-asian="14pt" style:font-size-complex="14pt" fo:background-color="#FFFFFF"/>
    </style:style>
    <style:style style:name="T28" style:parent-style-name="Основнойшрифтабзаца" style:family="text">
      <style:text-properties fo:font-size="14pt" style:font-size-asian="14pt" style:font-size-complex="14pt" fo:background-color="#FFFFFF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background-color="#FFFFFF"/>
    </style:style>
    <style:style style:name="T34" style:parent-style-name="Основнойшрифтабзаца" style:family="text">
      <style:text-properties fo:font-size="14pt" style:font-size-asian="14pt" style:font-size-complex="14pt" fo:background-color="#FFFFFF"/>
    </style:style>
    <style:style style:name="P35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background-color="#FFFF00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ize="14pt" style:font-size-asian="14pt" style:font-size-complex="14pt" fo:background-color="#FFFFFF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background-color="#FFFFFF"/>
    </style:style>
    <style:style style:name="P4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justify" fo:margin-left="1.9666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8" style:parent-style-name="Standard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center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justify" fo:margin-left="0.1041in" fo:text-indent="0.3875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8" style:parent-style-name="Standard" style:family="paragraph">
      <style:paragraph-properties fo:text-align="center" fo:margin-left="0.1041in" fo:text-indent="0.3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center" fo:margin-left="0.1041in" fo:text-indent="0.3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center" fo:margin-left="0.1041in" fo:text-indent="0.3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text-align="justify" fo:margin-left="0.1041in" fo:text-indent="0.3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paragraph-properties fo:text-align="center" fo:margin-left="0.1041in" fo:text-indent="0.3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text-align="justify" fo:margin-left="0.1041in" fo:text-indent="0.38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paragraph-properties fo:widows="2" fo:orphans="2" fo:text-align="justify" fo:margin-left="0.118in" fo:text-indent="-0.118in">
        <style:tab-stops/>
      </style:paragraph-properties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P8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3" style:parent-style-name="Standard" style:family="paragraph">
      <style:paragraph-properties fo:text-align="center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center" fo:text-indent="-0.0395in"/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paragraph-properties fo:text-align="justify" fo:text-indent="-0.0395in"/>
    </style:style>
    <style:style style:name="T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 fo:text-indent="-0.0395in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93" style:parent-style-name="Standard" style:family="paragraph">
      <style:paragraph-properties fo:text-align="justify" fo:text-indent="-0.0395in"/>
      <style:text-properties fo:font-size="14pt" style:font-size-asian="14pt" style:font-size-complex="14pt" fo:background-color="#FFFFFF"/>
    </style:style>
    <style:style style:name="P94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 fo:text-indent="-0.0395in"/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center" fo:text-indent="-0.0395in"/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center" fo:text-indent="-0.0395in"/>
      <style:text-properties fo:font-weight="bold" style:font-weight-asian="bold" fo:font-size="14pt" style:font-size-asian="14pt" style:font-size-complex="14pt"/>
    </style:style>
    <style:style style:name="P98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05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08" style:parent-style-name="Standard" style:family="paragraph">
      <style:paragraph-properties fo:text-align="justify" fo:text-indent="-0.0395in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 fo:background-color="#FFFFFF"/>
    </style:style>
    <style:style style:name="P112" style:parent-style-name="Standard" style:family="paragraph">
      <style:paragraph-properties fo:text-align="justify" fo:text-indent="-0.0395in"/>
    </style:style>
    <style:style style:name="P113" style:parent-style-name="Standard" style:family="paragraph">
      <style:paragraph-properties fo:text-align="justify" fo:text-indent="-0.0395in"/>
    </style:style>
    <style:style style:name="P114" style:parent-style-name="Standard" style:family="paragraph">
      <style:paragraph-properties fo:text-align="justify" fo:text-indent="-0.0395in"/>
    </style:style>
    <style:style style:name="P115" style:parent-style-name="Standard" style:family="paragraph">
      <style:paragraph-properties fo:text-align="center" fo:text-indent="-0.0395in"/>
      <style:text-properties fo:font-weight="bold" style:font-weight-asian="bold" fo:font-size="14pt" style:font-size-asian="14pt" style:font-size-complex="14pt"/>
    </style:style>
    <style:style style:name="P116" style:parent-style-name="Standard" style:family="paragraph">
      <style:paragraph-properties fo:text-align="center" fo:text-indent="-0.0395in"/>
      <style:text-properties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justify" fo:text-indent="-0.0395in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background-color="#FFFFFF"/>
    </style:style>
    <style:style style:name="T120" style:parent-style-name="Основнойшрифтабзаца" style:family="text">
      <style:text-properties fo:font-size="14pt" style:font-size-asian="14pt" style:font-size-complex="14pt" fo:background-color="#FFFFFF"/>
    </style:style>
    <style:style style:name="P121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27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28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29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30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31" style:parent-style-name="Standard" style:family="paragraph">
      <style:paragraph-properties fo:text-align="justify" fo:text-indent="-0.0395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P134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35" style:parent-style-name="Standard" style:family="paragraph">
      <style:paragraph-properties fo:text-align="justify" fo:text-indent="-0.0395in"/>
      <style:text-properties fo:font-size="14pt" style:font-size-asian="14pt" style:font-size-complex="14pt"/>
    </style:style>
    <style:style style:name="P136" style:parent-style-name="Standard" style:family="paragraph">
      <style:paragraph-properties fo:text-align="justify" fo:text-indent="-0.0395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39" style:parent-style-name="Standard" style:family="paragraph">
      <style:paragraph-properties fo:text-align="justify" fo:text-indent="-0.0395in"/>
      <style:text-properties fo:font-weight="bold" style:font-weight-asian="bold" style:font-weight-complex="bold" fo:font-size="14pt" style:font-size-asian="14pt" style:font-size-complex="14pt"/>
    </style:style>
    <style:style style:name="P140" style:parent-style-name="Standard" style:family="paragraph">
      <style:paragraph-properties fo:text-align="justify" fo:text-indent="-0.0395in"/>
      <style:text-properties fo:font-weight="bold" style:font-weight-asian="bold" style:font-weight-complex="bold" fo:font-size="14pt" style:font-size-asian="14pt" style:font-size-complex="14pt"/>
    </style:style>
    <style:style style:name="P141" style:parent-style-name="Standard" style:family="paragraph">
      <style:paragraph-properties fo:text-align="justify" fo:text-indent="-0.0395in"/>
      <style:text-properties fo:font-weight="bold" style:font-weight-asian="bold" style:font-weight-complex="bold" fo:font-size="14pt" style:font-size-asian="14pt" style:font-size-complex="14pt"/>
    </style:style>
    <style:style style:name="P142" style:parent-style-name="Standard" style:family="paragraph">
      <style:paragraph-properties fo:text-align="justify"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justify" fo:text-indent="0.1041in"/>
      <style:text-properties fo:font-size="14pt" style:font-size-asian="14pt" style:font-size-complex="14pt"/>
    </style:style>
    <style:style style:name="P144" style:parent-style-name="Standard" style:family="paragraph">
      <style:paragraph-properties fo:text-align="justify" fo:text-indent="0.1041in"/>
      <style:text-properties fo:font-size="14pt" style:font-size-asian="14pt" style:font-size-complex="14pt"/>
    </style:style>
    <style:style style:name="P145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147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148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149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150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151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152" style:parent-style-name="Standard" style:family="paragraph">
      <style:paragraph-properties fo:text-align="justify" fo:margin-left="0.1041in">
        <style:tab-stops/>
      </style:paragraph-properties>
      <style:text-properties fo:font-size="14pt" style:font-size-asian="14pt" style:font-size-complex="14pt"/>
    </style:style>
    <style:style style:name="P153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54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55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56" style:parent-style-name="Standard" style:family="paragraph">
      <style:paragraph-properties fo:text-align="end" fo:margin-left="0.1041in">
        <style:tab-stops/>
      </style:paragraph-properties>
      <style:text-properties fo:font-size="14pt" style:font-size-asian="14pt" style:font-size-complex="14pt"/>
    </style:style>
    <style:style style:name="P157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58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59" style:parent-style-name="Standard" style:family="paragraph">
      <style:paragraph-properties fo:text-align="center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center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center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text-align="center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justify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justify" fo:margin-left="0.104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69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70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1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2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3" style:parent-style-name="Standard" style:family="paragraph">
      <style:paragraph-properties fo:widows="2" fo:orphans="2" fo:text-align="justify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75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76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77" style:parent-style-name="Standard" style:family="paragraph">
      <style:paragraph-properties fo:widows="2" fo:orphans="2" fo:text-align="justify">
        <style:tab-stops>
          <style:tab-stop style:type="left" style:position="0.075in"/>
        </style:tab-stops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widows="2" fo:orphans="2" fo:text-align="justify">
        <style:tab-stops>
          <style:tab-stop style:type="left" style:position="0.075in"/>
        </style:tab-stops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widows="2" fo:orphans="2" fo:text-align="justify">
        <style:tab-stops>
          <style:tab-stop style:type="left" style:position="0.075in"/>
        </style:tab-stops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widows="2" fo:orphans="2" fo:text-align="justify">
        <style:tab-stops>
          <style:tab-stop style:type="left" style:position="0.075in"/>
        </style:tab-stops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82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84" style:parent-style-name="Standard" style:family="paragraph">
      <style:paragraph-properties fo:widows="2" fo:orphans="2" fo:text-align="justify"/>
      <style:text-properties fo:font-size="14pt" style:font-size-asian="14pt" style:font-size-complex="14pt"/>
    </style:style>
    <style:style style:name="P1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87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88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89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1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2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3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4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5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6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7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8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199" style:parent-style-name="Standard" style:family="paragraph">
      <style:paragraph-properties fo:text-align="center" fo:margin-left="0.1041in">
        <style:tab-stops/>
      </style:paragraph-properties>
      <style:text-properties fo:font-size="14pt" style:font-size-asian="14pt" style:font-size-complex="14pt"/>
    </style:style>
    <style:style style:name="P20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P2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210" style:family="table-column">
      <style:table-column-properties style:column-width="0.475in" style:use-optimal-column-width="false"/>
    </style:style>
    <style:style style:name="TableColumn211" style:family="table-column">
      <style:table-column-properties style:column-width="4.2083in" style:use-optimal-column-width="false"/>
    </style:style>
    <style:style style:name="TableColumn212" style:family="table-column">
      <style:table-column-properties style:column-width="1.1902in" style:use-optimal-column-width="false"/>
    </style:style>
    <style:style style:name="Table209" style:family="table">
      <style:table-properties style:width="5.8736in" fo:margin-left="0.0381in" table:align="lef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</style:style>
    <style:style style:name="T2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22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28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P229" style:parent-style-name="TableContents" style:family="paragraph">
      <style:paragraph-properties fo:text-align="justify"/>
    </style:style>
    <style:style style:name="T2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P233" style:parent-style-name="TableContents" style:family="paragraph">
      <style:paragraph-properties fo:text-align="justify"/>
    </style:style>
    <style:style style:name="T2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5" style:parent-style-name="Основнойшрифтабзаца" style:family="text">
      <style:text-properties style:font-name-asian="Liberation Serif" style:font-name-complex="Liberation Serif"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 fo:margin-left="0.0395in" fo:text-indent="-0.0395in">
        <style:tab-stops/>
      </style:paragraph-properties>
      <style:text-properties fo:font-size="14pt" style:font-size-asian="14pt" style:font-size-complex="14pt"/>
    </style:style>
    <style:style style:name="P250" style:parent-style-name="TableContents" style:family="paragraph">
      <style:paragraph-properties fo:text-align="center" fo:margin-left="0.0395in" fo:text-indent="-0.0395in">
        <style:tab-stops/>
      </style:paragraph-properties>
      <style:text-properties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  <style:text-properties fo:font-size="14pt" style:font-size-asian="14pt" style:font-size-complex="14pt"/>
    </style:style>
    <style:style style:name="TableCell256" style:family="table-cell">
      <style:table-cell-properties fo:border="0.0069in solid #000000" fo:padding-top="0.0381in" fo:padding-left="0.0381in" fo:padding-bottom="0.0381in" fo:padding-right="0.0381in"/>
    </style:style>
    <style:style style:name="P257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justify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ableCell264" style:family="table-cell">
      <style:table-cell-properties fo:border="0.0069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P2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3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/>
    </style:style>
    <style:style style:name="P27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<text:s text:c="110"/></text:p>
      <text:p text:style-name="P3">А Д М И Н И С Т Р А Ц И Я <text:s text:c="5"/>Н И К О Л Ь С К О Г О</text:p>
      <text:p text:style-name="P4">М У Н И Ц И П А Л Ь<text:s/>Н О Г О <text:s text:c="2"/>Р А Й О Н А</text:p>
      <text:p text:style-name="P5"/>
      <text:p text:style-name="P6">Р А С П О Р Я Ж Е Н И Е</text:p>
      <text:p text:style-name="P7"/>
      <text:p text:style-name="P8"/>
      <text:p text:style-name="P9">27.06.2022 года <text:s text:c="95"/>№ <text:s/>305-р</text:p>
      <text:p text:style-name="P10">г. Никольск</text:p>
      <text:p text:style-name="P11"><text:s text:c="47"/></text:p>
      <text:p text:style-name="P12">Об утверждении Положения о<text:s/>проведении</text:p>
      <text:p text:style-name="P13">районного смотра- конкурса «Ветеранское</text:p>
      <text:p text:style-name="P14">Подворье» в 2022 году</text:p>
      <text:p text:style-name="P15"/>
      <text:p text:style-name="P16"/>
      <text:p text:style-name="P17"><text:tab/>Для поддержания статуса пожилого человека в обществе, привлечения к посильному труду, поощрения жителей сельской местности в развитии личного подсобного хозяйства, получения сельскохозяйственной продукции, передачи опыта ведения хозяйства молодым семьям и для участия в районном конкурсе по развитию ветеранских подворий,</text:p>
      <text:p text:style-name="P18"><text:tab/><text:s text:c="34"/></text:p>
      <text:p text:style-name="P19">1. Утвердить Положение о проведении районного смотра конкурса «Ветеранское подворье» (приложение 1).</text:p>
      <text:p text:style-name="P20">2. <text:s/>Утвердить состав конкурсной комиссии по проведению районного смотра- конкурса «Ветеранское подворье» (приложение 2).</text:p>
      <text:p text:style-name="P21"><text:span text:style-name="T22">3. <text:s/>Расходы на проведение смотра-конкурса «Ветеранское подворье» в сумме 20000 (двадцать тысяч) рублей<text:s/></text:span><text:span text:style-name="T23">произвести за счет средств районного бюджета в рамках реализации муниципальной программы «Поддержка социально-ориентированных некоммерческих организаций в Никольском муниципальном районе на 2020-2025 годы».<text:s/></text:span><text:span text:style-name="T24">(приложение 3).</text:span></text:p>
      <text:p text:style-name="P25"><text:span text:style-name="T26">4.</text:span><text:span text:style-name="T27">Итоги конкурса подвести на Презид</text:span><text:span text:style-name="T28">иуме ветеранов</text:span></text:p>
      <text:p text:style-name="P29">5. Поощрение участников смотра-конкурса «Ветеранское подворье» провести на Ильинской ярмарке 2022г.</text:p>
      <text:p text:style-name="P30"><text:span text:style-name="T31">6.</text:span><text:span text:style-name="T32">Контроль за выполнением распоряжения возложить на заведующего отделом сельского хозяйства управления народно-хозяйственного комплекса администрации Никольского муниципального района администрации Никольского муниципального района<text:s/></text:span><text:span text:style-name="T33">Белавину</text:span><text:span text:style-name="T34"><text:s/>О. В.</text:span></text:p>
      <text:p text:style-name="P35">7. Настоящее распоряжение вступает в силу со дня подписания и подлежит размещению на официальном сайте администрации Никольского муниципального района в информационно-телекоммуникационной сети «Интернет».</text:p>
      <text:p text:style-name="P36"/>
      <text:p text:style-name="P37"/>
      <text:p text:style-name="P38"/>
      <text:p text:style-name="P39"><text:span text:style-name="T40">Руководитель Администрации</text:span></text:p>
      <text:p text:style-name="P41">Никольского муниципального района <text:s text:c="45"/>А.Н. Баданина</text:p>
      <text:soft-page-break/>
      <text:p text:style-name="P42"><text:s text:c="59"/></text:p>
      <text:p text:style-name="P43">Приложение 1</text:p>
      <text:p text:style-name="P44"><text:s text:c="64"/></text:p>
      <text:p text:style-name="P45"/>
      <text:p text:style-name="P46">П О Л О Ж Е Н И Е</text:p>
      <text:p text:style-name="P47"/>
      <text:p text:style-name="P48">о проведении районного смотра- конкурса «Ветеранское подворье»</text:p>
      <text:p text:style-name="P49"/>
      <text:p text:style-name="P50">Задачи конкурса</text:p>
      <text:p text:style-name="P51"/>
      <text:p text:style-name="P52"><text:span text:style-name="T53"><text:s/>1. Способствовать развитию личных подворий и привлечению ветеранов и инвалидов к посильному труду по производству сельхозпродукции для обеспечения себя и своих семей продуктами питания</text:span><text:span text:style-name="T54">;</text:span></text:p>
      <text:p text:style-name="P55">2.<text:s/>Создавать условия для реализации полученных излишек продукции через потребительскую кооперацию, заготовительные организации, нуждающемуся населению и для расширения ассортимента продуктов питания;</text:p>
      <text:p text:style-name="P56">3. Поощрить за участие в районном конкурсе по развитию ветеранских подворий;</text:p>
      <text:p text:style-name="P57">4. Улучшить благоустройство и содержание частных жилых домов и хозяйственных построек;</text:p>
      <text:p text:style-name="P58"><text:span text:style-name="T59">5. Развивать семейную преемственность, прививать трудовые навыки у молодежи;</text:span></text:p>
      <text:p text:style-name="P60">6. Создать условия для эффективного и рационального использования<text:s/>земельных ресурсов;</text:p>
      <text:p text:style-name="P61">7. Пропагандировать опыт ветеранов и инвалидов в ведении своих личных подсобных хозяйств в СМИ.</text:p>
      <text:p text:style-name="P62"/>
      <text:p text:style-name="P63">Учредители и организаторы конкурса</text:p>
      <text:p text:style-name="P64"/>
      <text:p text:style-name="P65">Учредителем конкурса выступает администрация Никольского муниципального района.</text:p>
      <text:p text:style-name="P66">Организатором конкурса<text:s/>является районный Совет ветеранов, <text:s/>администрации Никольского муниципального района.</text:p>
      <text:p text:style-name="P67"/>
      <text:p text:style-name="P68">Участники конкурса</text:p>
      <text:p text:style-name="P69"/>
      <text:p text:style-name="P70"><text:tab/>В конкурсе принимают участие граждане пожилого возраста, проживающие на территории Никольского муниципального района, ведущие <text:s/>личное подсобное <text:s/>хозяйство, в которых не один из совершеннолетних <text:s/>членов семьи <text:s/>не зарегистрирован в качестве <text:s/>индивидуального предпринимателя, являющегося главой крестьянского (фермерского) хозяйства.</text:p>
      <text:p text:style-name="P71"><text:tab/>На дату подачи заявки на участие в конкурсе возраст каждого из супругов (одинокого гражданина, подавшего заявку на участие) должен быть не менее 57 лет <text:s/>для женщин и 62 лет для мужчин.</text:p>
      <text:p text:style-name="P72"/>
      <text:p text:style-name="P73"><text:s text:c="43"/></text:p>
      <text:p text:style-name="P74"><text:s/>Финансирование</text:p>
      <text:p text:style-name="P75"/>
      <text:p text:style-name="P76"><text:span text:style-name="T77"><text:s/></text:span><text:span text:style-name="T78">Финансирование смотра-конкурса производится за счет средств районного бюджета, в<text:s/></text:span><text:span text:style-name="T79">рамках реализации муниципальной программы «Поддержка социально-ориентированных некоммерческих организаций в Никольском муниципальном районе на 2020-2025 годы» в <text:s/>сумме 20000,00 рублей по трем направлениям.</text:span></text:p>
      <text:p text:style-name="P80"/>
      <text:p text:style-name="P81">К финансированию по организации выставки выращенного урожая привлекаются спонсоры.</text:p>
      <text:p text:style-name="P82"/>
      <text:p text:style-name="P83">Ожидаемые результаты от реализации <text:s/>смотра-конкурса:</text:p>
      <text:p text:style-name="P84"/>
      <text:p text:style-name="P85"><text:span text:style-name="T86">-<text:s/></text:span><text:span text:style-name="T87">увеличение производства сельскохозяйственной продукции;</text:span></text:p>
      <text:p text:style-name="P88"><text:span text:style-name="T89">-<text:s/></text:span><text:span text:style-name="T90">улучшение материального положения граждан пожилого возраста;</text:span></text:p>
      <text:p text:style-name="P91">- улучшение жилищных условий лиц старшего<text:s/>поколения;</text:p>
      <text:p text:style-name="P92">- активизация общественной деятельности ветеранов;</text:p>
      <text:p text:style-name="P93">-сотрудничество с отделом по физической культуре и спорту и реализации молодежной политики администрации Никольского муниципального района по совместному объезду заявленных подворий. Выполнение<text:s/>совместных мероприятий по реализации этапов <text:s/>конкурсов ветеранского и молодежного подворий;</text:p>
      <text:p text:style-name="P94">- издание буклета из опыта работы ведения ветеранских <text:s/>подворий.</text:p>
      <text:p text:style-name="P95"/>
      <text:p text:style-name="P96">Конкурсная комиссия</text:p>
      <text:p text:style-name="P97"/>
      <text:p text:style-name="P98">-координирует деятельность по подготовке и проведению конкурса;</text:p>
      <text:p text:style-name="P99">-определяет срок и место проведения районного конкурса;</text:p>
      <text:p text:style-name="P100">-готовит техническую документацию для проведения конкурса;</text:p>
      <text:p text:style-name="P101">-привлекает спонсоров к организации проведения выставок и конкурса;</text:p>
      <text:p text:style-name="P102">-работает со СМИ по освещению хода конкурса;</text:p>
      <text:p text:style-name="P103">-разрешает спорные вопросы, возникающие в<text:s/>ходе проведения конкурсов в сельских поселениях;</text:p>
      <text:p text:style-name="P104">-фотографирует лучшие подворья ветеранов, инвалидов и пенсионеров, работающих на подворьях;</text:p>
      <text:p text:style-name="P105">-подводит итоги районного смотра- конкурса;</text:p>
      <text:p text:style-name="P106">- готовит презентацию по итогам смотра-конкурса;</text:p>
      <text:p text:style-name="P107">-рекомендует Главам сельских поселений, совместно с первичными ветеранскими организациями, подвести промежуточные итоги конкурса, предоставить материалы на лучшие ветеранские подворья в районную конкурсную комиссию;</text:p>
      <text:p text:style-name="P108"><text:span text:style-name="T109">-рекомендует Главам сельских поселений, в канун Дня Пожилых л</text:span><text:span text:style-name="T110">юдей, отметить <text:s/>труд ветеранов по благоустройству своей придомовой территории,</text:span><text:span text:style-name="T111"><text:s/>по количеству произведенной и реализованной продукции со своего подворья. Оформить фотовыставки с достижениями.</text:span></text:p>
      <text:p text:style-name="P112"/>
      <text:p text:style-name="P113"/>
      <text:p text:style-name="P114"/>
      <text:p text:style-name="P115">Подведение итогов</text:p>
      <text:p text:style-name="P116"/>
      <text:p text:style-name="P117"><text:span text:style-name="T118">1.</text:span><text:span text:style-name="T119"><text:s/>Итоги конкурса подводятся районной конку</text:span><text:span text:style-name="T120">рсной комиссией на Пленуме ветеранов.</text:span></text:p>
      <text:p text:style-name="P121">2. При подведении <text:s/>итогов учитывается:</text:p>
      <text:p text:style-name="P122"><text:s/>2.1. Площадь обрабатываемой земли и сенокосных угодий в расчете на одного человека.</text:p>
      <text:p text:style-name="P123"><text:s/>2.2. Наличие скота и птицы в хозяйстве (крупного рогатого скота, в том числе коров, лошадей,<text:s/>овец, коз, свиней, кроликов, пчелосемей, кур).</text:p>
      <text:p text:style-name="P124"><text:s/>2.3. Наличие сада, огорода, цветника, зоны отдыха ( количество плодовых деревьев, ягодных кустарников, цветников),</text:p>
      <text:p text:style-name="P125"><text:s/>Культура, чистота и санитарное состояние подворья.</text:p>
      <text:p text:style-name="P126"><text:s/>2.4. Количество получаемой продукции: молока, мяса, картофеля, лука и других овощей и садовых ягод (в килограммах).</text:p>
      <text:p text:style-name="P127"><text:s/>2.5. Способы реализации получаемой продукции и примерное количество ( рынок, местному населению, <text:s/>предприятиям переработки, учреждениям).</text:p>
      <text:p text:style-name="P128"><text:s/>2.6. Участие в выставках.</text:p>
      <text:p text:style-name="P129"><text:s/>2.7. Возраст<text:s/>ветерана, инвалида (пенсионера).</text:p>
      <text:p text:style-name="P130">2.8. Наличие семейных фотоальбомов, реликвий, традиций, наличие генеалогического древа.</text:p>
      <text:p text:style-name="P131"><text:span text:style-name="T132">3. При <text:s/>подведении итогов конкурса <text:s/>определяются победители, достигшие наивысших показателей, занявших 1,2,3 места по каждой номинации.</text:span><text:span text:style-name="T133"><text:s/>Награждаются Дипломом <text:s/>и денежной премией.</text:span></text:p>
      <text:p text:style-name="P134">Награждение победителей проводится по направлениям:</text:p>
      <text:p text:style-name="P135"/>
      <text:p text:style-name="P136"><text:span text:style-name="T137">- <text:s text:c="2"/></text:span><text:span text:style-name="T138">самое благоустроенное подворье;</text:span></text:p>
      <text:p text:style-name="P139">- <text:s text:c="2"/>лучший животновод;</text:p>
      <text:p text:style-name="P140">- <text:s text:c="2"/>лучший огородник</text:p>
      <text:p text:style-name="P141"/>
      <text:p text:style-name="P142"/>
      <text:p text:style-name="P143">Информацию об итогах <text:s/>конкурса разместить в районной газете, на сайте АНО «Редакция газеты «Авангард», на сайте администрации района.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<text:s text:c="61"/></text:p>
      <text:p text:style-name="P154"/>
      <text:p text:style-name="P155"/>
      <text:p text:style-name="P156"><text:s text:c="63"/>Приложение 2</text:p>
      <text:p text:style-name="P157"><text:s text:c="69"/></text:p>
      <text:p text:style-name="P158"/>
      <text:p text:style-name="P159"/>
      <text:soft-page-break/>
      <text:p text:style-name="P160">С О С Т А В</text:p>
      <text:p text:style-name="P161">Конкурсной комиссии по проведению смотра- конкурса</text:p>
      <text:p text:style-name="P162"><text:s/>«Ветеранское подворье»</text:p>
      <text:p text:style-name="P163"/>
      <text:p text:style-name="P164"/>
      <text:p text:style-name="P165"><text:s/>Белавина <text:s text:c="29"/>- <text:s/>заведующий отделом сельского хозяйства</text:p>
      <text:p text:style-name="P166"><text:s/>Ольга<text:s/>Васильевна <text:s text:c="17"/>управления народно-хозяйственного</text:p>
      <text:p text:style-name="P167"><text:s text:c="50"/>комплекса администрации Никольского</text:p>
      <text:p text:style-name="P168"><text:s text:c="50"/>муниципального района, <text:s/>председатель комиссии;</text:p>
      <text:p text:style-name="P169"/>
      <text:p text:style-name="P170">Подольская<text:s text:c="27"/>- член президиума районного Совета ветеранов,</text:p>
      <text:p text:style-name="P171">Нина Николаевна <text:s text:c="19"/>секретарь комиссии (по согласованию);</text:p>
      <text:p text:style-name="P172"/>
      <text:p text:style-name="P173">Члены комиссии</text:p>
      <text:p text:style-name="P174"><text:s/></text:p>
      <text:p text:style-name="P175">Гагарина <text:s text:c="30"/>- председатель районного Совета ветеранов;</text:p>
      <text:p text:style-name="P176">Людмила<text:s/>Николаевна</text:p>
      <text:p text:style-name="P177"/>
      <text:p text:style-name="P178">Жужгина <text:s text:c="29"/>- <text:s/>главный редактор-Директор АНО «Редакция <text:s text:c="2"/></text:p>
      <text:p text:style-name="P179">Ирина Владимировна <text:s text:c="11"/>газеты «Авангард» (по согласованию);</text:p>
      <text:p text:style-name="P180"/>
      <text:p text:style-name="P181"><text:s/>Обрядин <text:s text:c="29"/>- председатель Общественного Совета, член</text:p>
      <text:p text:style-name="P182">Михаил Александрович <text:s text:c="7"/>президиума районного Совета ветеранов</text:p>
      <text:p text:style-name="P183"><text:s text:c="49"/>(по согласованию),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Приложение 3</text:p>
      <text:p text:style-name="P202"/>
      <text:p text:style-name="P203"><text:span text:style-name="T204"><text:s text:c="2"/></text:span><text:span text:style-name="T205">С м е т а <text:s/>расходов <text:s/>финансовых средств</text:span></text:p>
      <text:p text:style-name="P206">на проведение конкурса «Ветеранское подворье»</text:p>
      <text:p text:style-name="P207">на 2022 год</text:p>
      <text:p text:style-name="P208"/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soft-page-break/>
            <text:p text:style-name="P215"><text:span text:style-name="T216">№<text:s/></text:span><text:span text:style-name="T217">п/п</text:span></text:p>
          </table:table-cell>
          <table:table-cell table:style-name="TableCell218">
            <text:p text:style-name="P219">Наименование расходов</text:p>
          </table:table-cell>
          <table:table-cell table:style-name="TableCell220">
            <text:p text:style-name="P221">Сумма</text:p>
            <text:p text:style-name="P222">(руб.)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>Поощрение хозяев ветеранских подворий, завоевавших призовые места <text:s/>по номинациям:</text:p>
            <text:p text:style-name="P228">Самое благоустроенное подворье (1,2,3 места)</text:p>
            <text:p text:style-name="P229"><text:span text:style-name="T230"><text:s/></text:span><text:span text:style-name="T231">лучший ж</text:span><text:span text:style-name="T232">ивотновод <text:s text:c="2"/>(1, 2, 3 место)</text:span></text:p>
            <text:p text:style-name="P233"><text:span text:style-name="T234"><text:s/></text:span><text:span text:style-name="T235">лучший огородник</text:span><text:span text:style-name="T236"><text:s text:c="4"/>(1,2,3 место)</text:span></text:p>
          </table:table-cell>
          <table:table-cell table:style-name="TableCell237">
            <text:p text:style-name="P238"/>
            <text:p text:style-name="P239"/>
            <text:p text:style-name="P240">3700=00</text:p>
            <text:p text:style-name="P241">3700=00</text:p>
            <text:p text:style-name="P242">3700=00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Поощрительные награды хозяевам ветеранских подворий, занявшие последующие <text:s/>места</text:p>
          </table:table-cell>
          <table:table-cell table:style-name="TableCell248">
            <text:p text:style-name="P249">5900=00</text:p>
            <text:p text:style-name="P250"/>
          </table:table-cell>
        </table:table-row>
        <table:table-row table:style-name="TableRow251">
          <table:table-cell table:style-name="TableCell252">
            <text:p text:style-name="P253">3.</text:p>
          </table:table-cell>
          <table:table-cell table:style-name="TableCell254">
            <text:p text:style-name="P255">Расходы по транспортным услугам (ГСМ)</text:p>
          </table:table-cell>
          <table:table-cell table:style-name="TableCell256">
            <text:p text:style-name="P257"/>
            <text:p text:style-name="P258">3000=00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<text:s text:c="22"/></text:span><text:span text:style-name="T263">Итого:</text:span></text:p>
          </table:table-cell>
          <table:covered-table-cell/>
          <table:table-cell table:style-name="TableCell264">
            <text:p text:style-name="P265">20000=00</text:p>
          </table:table-cell>
        </table:table-row>
      </table:table>
      <text:p text:style-name="P266"/>
      <text:p text:style-name="P267"/>
      <text:p text:style-name="P268"/>
      <text:p text:style-name="P269"/>
      <text:p text:style-name="P270">Председатель районного Совета ветеранов<text:s/><text:s text:c="32"/>Гагарина Л.Н.</text:p>
      <text:p text:style-name="P271"/>
      <text:p text:style-name="P272"/>
      <text:p text:style-name="P273"><text:s/></text:p>
      <text:p text:style-name="P274"/>
      <text:p text:style-name="P275"/>
      <text:p text:style-name="P276"/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CharChar4ЗнакЗнакЗнак" style:display-name="Char Char4 Знак Знак Знак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пециалист</meta:initial-creator>
    <dc:creator>Специалист</dc:creator>
    <meta:creation-date>2022-06-30T05:10:00Z</meta:creation-date>
    <dc:date>2022-06-30T11:17:00Z</dc:date>
    <meta:print-date>2022-06-30T11:15:00Z</meta:print-date>
    <meta:template xlink:href="Normal" xlink:type="simple"/>
    <meta:editing-cycles>2</meta:editing-cycles>
    <meta:editing-duration>PT11760S</meta:editing-duration>
    <meta:document-statistic meta:page-count="6" meta:paragraph-count="18" meta:word-count="1411" meta:character-count="9438" meta:row-count="67" meta:non-whitespace-character-count="8045"/>
  </office:meta>
</office:document-meta>
</file>